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plaintex"/>%META:TOPICINFO{author=“HerbertVoss” date=“1350850127” format=“1.1” reprev=“1.1” version=“1.1”}% %META:TOPICPARENT{name=“Formate”}%</text:p>
      <text:h text:style-name="Heading_20_1" text:outline-level="1"><text:bookmark-start text:name="__RefHeading___plain_tex_1"/><text:bookmark-start text:name="plain_tex"/>Plain TeX<text:bookmark-end text:name="__RefHeading___plain_tex_1"/><text:bookmark-end text:name="plain_tex"/></text:h>
      <text:p text:style-name="Text_20_body">Grundlegendes Makropaket für TeX, beschrieben in The TeXbook. Es handelt sich um die folgenden Befehle/Makros, die auch unter LaTeX zur Verfügung stehen:</text:p>
      <text:p text:style-name="Preformatted_20_Text">\<text:s text:c="2"/>\! \" \# \$ \% \&amp; \' \( \) \* \+ \, \- \. \/ \: \; \&lt; \= \&gt; \? \@ \@crfalse \@crtrue \@midfalse \@midtrue \A \AA \AE \Arrowvert \Big \Bigg \Biggl \Biggm \Biggr \Bigl \Bigm \Bigr \Delta \Downarrow \Gamma \H \Im \L \Lambda \Leftarrow \Leftrightarrow \Longleftarrow \Longleftrightarrow \Longrightarrow \O \OE \Omega \Orb \P \Phi \Pi \Pr \Psi \Re \Relbar \Rightarrow \S \Sigma \TeX \TeXXeTstate \Theta \Uparrow \Updownarrow \Upsilon \Vert \Xi \Z \[ \\ \] \^ \_ \` \a \aa \above \abovedisplayshortskip \abovedisplayskip \abovewithdelims \accent \active \acute \adjdemerits \advance \advancepageno \ae \afterassignment \aftergroup \aleph \alloc@ \allocationnumber \allowbreak \alpha \amalg \angle \approx \arccos \arcsin \arctan \arg \arrowvert \ast \asymp \atop \atopwithdelims \b \backslash \badness \bar \baselineskip \batchmode \beginL \beginR \begingroup \beginsection \belowdisplayshortskip \belowdisplayskip \beta \bf \bffam \bgroup \big \bigbreak \bigcap \bigcirc \bigcup \bigg \biggl \biggm \biggr \bigl \bigm \bigodot \bigoplus \bigotimes \bigr \bigskip \bigskipamount \bigsqcup \bigtriangledown \bigtriangleup \biguplus \bigvee \bigwedge \binoppenalty \bmod \body \bordermatrix \bot \botmark \botmarks \bowtie \box \boxdef \boxmaxdepth \brace \braceld \bracelu \bracerd \braceru \bracevert \brack \break \breve \brokenpenalty \buildrel \bullet \bye \c \c@ncel \cal \cap \cases \catcode \catcodes \cdot \cdotp \cdots \centering \centerline \ch@ck \char \chardef \check \chi \choose \circ \cleaders \cleartabs \closein \closeout \clubpenalties \clubpenalty \clubsuit \colon \columns \cong \coprod \copy \copyright \cos \cosh \cot \coth \count \count@ \countdef \cr \crcr \csc \csname \cup \currentgrouplevel \currentgrouptype \currentifbranch \currentiflevel \currentiftype \d \dag \dagger \dashv \day \ddag \ddagger \ddot \ddots \deadcycles \def \defaulthyphenchar \defaultskewchar \deg \delcode \delimiter \delimiterfactor \delimitershortfall \delta \det \detokenize \diamond \diamondsuit \dim \dimen \dimen@ \dimen@i \dimen@ii \dimendef \dimexpr \discretionary \displ@y \displayindent \displaylimits \displaylines \displaystyle \displaywidowpenalties \displaywidowpenalty \displaywidth \div \divide \do \dospecials \dosupereject \dot \doteq \dotfill \dots \doublehyphendemerits \downarrow \downbracefill \dp \dt@pfalse \dt@ptrue \dump \eTeXrevision \eTeXversion \edef \egroup \eject \ell \else \emergencystretch \empty \emptyset \end \endL \endR \endcsname \endgraf \endgroup \endinsert \endline \endlinechar \enskip \enspace \epsilon \eqalign \eqalignno \eqno \equiv \errhelp \errmessage \errorcontextlines \errorstopmode \escapechar \eta \everycr \everydisplay \everyeof \everyhbox \everyjob \everymath \everypar \everyvbox \exhyphenpenalty \exists \exp \expandafter \f@@t \f@t \fam \fi \filbreak \finalhyphendemerits \finph@nt \finsm@sh \firstmark \firstmarks \fivebf \fivei \fiverm \fivesy \flat \floatingpenalty \fmtname \fmtversion \fo@t \folio \font \fontchardp \fontcharht \fontcharic \fontcharwd \fontdimen \foo \foofalse \footins \footline \footnote \footnoterule \footrue \footstrut \forall \frenchspacing \frown \futurelet \gamma \gcd \gdef \ge \geq \getf@ctor \gets \gg \global \globaldefs \glueexpr \glueshrink \glueshrinkorder \gluestretch \gluestretchorder \gluetomu \goodbreak \grave \h@false \h@true \halign \hang \hangafter \hangindent \hat \hbadness \hbar \hbox \headline \heartsuit \hfil \hfill \hfilneg \hfuzz \hgl@ \hglue \hideskip \hidewidth \hoffset \holdinginserts \hom \hookleftarrow \hookrightarrow \hphantom \hrule \hrulefill \hsize \hskip \hss \ht \hyphenation \hyphenchar \hyphenpenalty \i \ialign \if \if@ \if@cr \if@mid \ifcase \ifcat \ifcsname \ifdefined \ifdim \ifdt@p \iff \iffalse \iffontchar \iffoo \ifh@ \ifhmode \ifmmode \ifnum \ifp@ge \ifr@ggedbottom \iftrue \ifus@ \ifv@ \ifvoid \ifx \ignorespaces \imath \immediate \in \indent \inf \infty \input \inputlineno \insc@unt \insert \insertpenalties \int \interactionmode \interdisplaylinepenalty \interfootnotelinepenalty \interlinepenalties \interlinepenalty \intop \iota \it \item \itemitem \iterate \itfam \j \jmath \jobname \joinrel \jot \kappa \ker \kern \l \lambda \land \langle \language \lastbox \lastkern \lastlinefit \lastnodetype \lastpenalty \lastskip \lbrace \lbrack \lccode \lceil \ldotp \ldots \le \leaders \leavevmode \left \leftarrow \leftarrowfill \leftharpoondown \leftharpoonup \lefthyphenmin \leftline \leftrightarrow \leftskip \leq \leqalignno \leqno \let \lfloor \lg \lgroup \lhook \lim \liminf \limits \limsup \line \linepenalty \lineskip \lineskiplimit \ll \llap \lmoustache \ln \lnot \log \loggingall \long \longleftarrow \longleftrightarrow \longmapsto \longrightarrow \loop \looseness \lor \lower \lowercase \lq \m@g \m@ketabbox \m@ne \m@th \mag \magnification \magstep \magstephalf \makefootline \makeheadline \makeph@nt \makesm@sh \mapsto \mapstochar \mark \marks \mathaccent \mathbin \mathchar \mathchardef \mathchoice \mathclose \mathcode \mathhexbox \mathinner \mathop \mathopen \mathord \mathpalette \mathph@nt \mathrel \mathsm@sh \mathstrut \mathsurround \matrix \max \maxdeadcycles \maxdepth \maxdimen \meaning \medbreak \medmuskip \medskip \medskipamount \message \mid \middle \midinsert \min \mit \mkern \models \month \moveleft \moveright \mp \mscount \mskip \mu \muexpr \multiply \multispan \muskip \muskipdef \mutoglue \n@space \nabla \narrower \natural \ne \nearrow \neg \negthinspace \neq \newbox \newcount \newdimen \newfam \newhelp \newif \newinsert \newlanguage \newlinechar \newmuskip \newread \newskip \newtoks \newwrite \next \ni \ninerm \noalign \noboundary \nobreak \noexpand \noindent \nointerlineskip \nolimits \nonfrenchspacing \nonscript \nonstopmode \nopagenumbers \normalbaselines \normalbaselineskip \normalbottom \normallineskip \normallineskiplimit \not \notin \nu \null \nulldelimiterspace \nullfont \number \numexpr \nwarrow \nxt \o \o@lign \oalign \obeylines \obeyspaces \odot \oe \of \offinterlineskip \oint \ointop \oldstyle \omega \ominus \omit \ooalign \openin \openout \openup \oplus \or \oslash \otimes \outer \output \outputpenalty \over \overbrace \overfullrule \overleftarrow \overrightarrow \overwithdelims \owns \p@ \p@gefalse \p@getrue \p@renwd \pagebody \pagecontents \pagedepth \pagediscards \pagefilllstretch \pagefillstretch \pagefilstretch \pagegoal \pageinsert \pageno \pageshrink \pagestretch \pagetotal \par \parallel \parfillskip \parindent \parshape \parshapedimen \parshapeindent \parshapelength \parskip \partial \patterns \pausing \penalty \perp \ph@nt \phantom \phi \pi \plainoutput \pm \pmatrix \pmod \postdisplaypenalty \pr@@@s \pr@@@t \pr@m@s \prec \preceq \predisplaydirection \predisplaypenalty \predisplaysize \preloaded \pretolerance \prevdepth \prevgraf \prim@s \prime \proclaim \prod \propto \protected \psi \qquad \quad \r@@t \r@ggedbottomfalse \r@ggedbottomtrue \radical \raggedbottom \raggedright \raise \rangle \rbrace \rbrack \rceil \read \readline \relax \relbar \relpenalty \removelastskip \repeat \rfloor \rgroup \rho \rhook \right \rightarrow \rightarrowfill \rightharpoondown \rightharpoonup \righthyphenmin \rightleftharpoons \rightline \rightskip \rlap \rlh@ \rm \rmoustache \romannumeral \root \rootbox \rq \s@tcols \s@tt@b \savinghyphcodes \savingvdiscards \sb \scantokens \scriptfont \scriptscriptfont \scriptscriptstyle \scriptspace \scriptstyle \scrollmode \searrow \sec \setbox \setlanguage \setminus \sett@b \settabs \sevenbf \seveni \sevenrm \sevensy \sfcode \sh@ft \sharp \shipout \show \showbox \showboxbreadth \showboxdepth \showgroups \showhyphens \showifs \showlists \showthe \showtokens \sigma \sim \simeq \sin \sinh \sixt@@n \skew \skewchar \skip \skip@ \skipdef \sl \slash \slfam \smallbreak \smallint \smallskip \smallskipamount \smash \smile \sp \sp@n \space \spacefactor \spaceskip \spadesuit \span \special \splitbotmark \splitbotmarks \splitdiscards \splitfirstmark \splitfirstmarks \splitmaxdepth \splittopskip \sqcap \sqcup \sqrt \sqsubseteq \sqsupseteq \ss \star \string \strut \strutbox \subset \subseteq \succ \succeq \sum \sup \supereject \supset \supseteq \surd \swarrow \t \t@bb@x \t@bbox \tabalign \tabs \tabsdone \tabskip \tabsyet \tan \tanh \tau \tenbf \tenex \teni \tenit \tenrm \tensl \tensy \tentt \textfont \textindent \textstyle \the \theta \thickmuskip \thinmuskip \thinspace \thr@@ \tilde \time \times \to \toks \toks@ \toksdef \tolerance \top \topglue \topins \topinsert \topmark \topmarks \topskip \tracingall \tracingassigns \tracingcommands \tracinggroups \tracingifs \tracinglostchars \tracingmacros \tracingnesting \tracingonline \tracingoutput \tracingpages \tracingparagraphs \tracingrestores \tracingscantokens \tracingstats \triangle \triangleleft \triangleright \tt \ttfam \ttraggedright \tw@ \u \uccode \uchyph \undefined \underbar \underbrace \underline \unexpanded \unhbox \unhcopy \unkern \unless \unpenalty \unskip \unvbox \unvcopy \uparrow \upbracefill \updownarrow \uplus \uppercase \upsilon \us@false \us@true \v \v@false \v@true \vadjust \valign \varepsilon \varphi \varpi \varrho \varsigma \vartheta \vbadness \vbox \vcenter \vdash \vdots \vec \vee \vert \vfil \vfill \vfilneg \vfootnote \vfuzz \vgl@ \vglue \voffset \voidb@x \vphantom \vrule \vsize \vskip \vsplit \vss \vtop \wd \wedge \widehat \widetilde \widowpenalties \widowpenalty \wlog \wp \wr \write \xdef \xi \xspaceskip \year \z \z@ \z@skip \zeta \{ \| \} </text:p>
      <text:p text:style-name="Preformatted_20_Text">\~ </text:p>
      <text:p text:style-name="Preformatted_20_Text">-- Main.HerbertVoss - 21 Oct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25T11::04:42</meta:creation-date>
    <dc:creator>Generated</dc:creator>
    <dc:date>2026-05-25T11::04:42</dc:date>
    <dc:language>en-US</dc:language>
    <meta:editing-cycles>1</meta:editing-cycles>
    <meta:editing-duration>PT0S</meta:editing-duration>
    <dc:title>dantefaq:plaintex</dc:title>
  </office:meta>
</office:document-meta>
</file>