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png"/>%META:TOPICINFO{author=“HerbertVoss” date=“1237232188” format=“1.1” reprev=“1.1” version=“1.1”}% %META:TOPICPARENT{name=“WebHome”}%</text:p>
      <text:h text:style-name="Heading_20_1" text:outline-level="1"><text:bookmark-start text:name="__RefHeading___png_--_grafikformat_1"/><text:bookmark-start text:name="png_--_grafikformat"/>PNG -- Grafikformat<text:bookmark-end text:name="__RefHeading___png_--_grafikformat_1"/><text:bookmark-end text:name="png_--_grafikformat"/></text:h>
      <text:p text:style-name="Text_20_body"><text:span text:style-name="Strong_20_Emphasis">Portable Network Graphics</text:span> ist ein Grafikformat für Rastergrafiken mit <text:span text:style-name="Strong_20_Emphasis">verlustfreier</text:span> Bildkompression. PNG unterstützt neben unterschiedlichen Farbtiefen auch Transparenz per Alphakanal.</text:p>
      <text:p text:style-name="Text_20_body"><text:span text:style-name="Emphasis">PDFLaTeX kann Grafikdateien im PNG-Format bearbeiten.</text:span></text:p>
      <text:p text:style-name="Text_20_body">– Main.HerbertVoss - 16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19:50</meta:creation-date>
    <dc:creator>Generated</dc:creator>
    <dc:date>2026-07-20T18::19:50</dc:date>
    <dc:language>en-US</dc:language>
    <meta:editing-cycles>1</meta:editing-cycles>
    <meta:editing-duration>PT0S</meta:editing-duration>
    <dc:title>dantefaq:png</dc:title>
  </office:meta>
</office:document-meta>
</file>