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postscript"/>%META:TOPICINFO{author=“HerbertVoss” date=“1365077417” format=“1.1” version=“1.5”}% %META:TOPICPARENT{name=“WebHome”}%</text:p><text:h text:style-name="Heading_20_1" text:outline-level="1"><text:bookmark-start text:name="__RefHeading___postscript_1"/><text:bookmark-start text:name="postscript"/>PostScript<text:bookmark-end text:name="__RefHeading___postscript_1"/><text:bookmark-end text:name="postscript"/></text:h>DefinitionGeschichteWie kann ich die PostScript-Basisschriften (Times, Helvetica usw.) mit LaTeX verwenden?<text:h text:style-name="Heading_20_3" text:outline-level="3"><text:bookmark-start text:name="__RefHeading___a_name_1a_definition_2"/><text:bookmark-start text:name="a_name_1a_definition"/>&lt;a name="1"&gt;&lt;/a&gt;Definition<text:bookmark-end text:name="__RefHeading___a_name_1a_definition_2"/><text:bookmark-end text:name="a_name_1a_definition"/></text:h><text:p text:style-name="Text_20_body"><text:span text:style-name="Strong_20_Emphasis">PostScript</text:span> ist eine &lt;a href=“<text:a xlink:type="simple" xlink:href="http://de.wikipedia.org/wiki/Seitenbeschreibungssprache" text:style-name="Internet_20_link" text:visited-style-name="Visited_20_Internet_20_Link">http://de.wikipedia.org/wiki/Seitenbeschreibungssprache</text:a>” title=“Seitenbeschreibungssprache”&gt;Seitenbeschreibungssprache&lt;/a&gt;, die unter diesem Namen seit 1984 von der Firma &lt;a href=“<text:a xlink:type="simple" xlink:href="http://de.wikipedia.org/wiki/Adobe_Systems" text:style-name="Internet_20_link" text:visited-style-name="Visited_20_Internet_20_Link">http://de.wikipedia.org/wiki/Adobe_Systems</text:a>” title=“Adobe Systems”&gt;Adobe&lt;/a&gt; entwickelt wird. Sie ist eine Weiterentwicklung von &lt;a href=“<text:a xlink:type="simple" xlink:href="http://de.wikipedia.org/wiki/InterPress" text:style-name="Internet_20_link" text:visited-style-name="Visited_20_Internet_20_Link">http://de.wikipedia.org/wiki/InterPress</text:a>” title=“InterPress”&gt;InterPress&lt;/a&gt; und stellt eine &lt;a href=“<text:a xlink:type="simple" xlink:href="http://de.wikipedia.org/wiki/Turing-Vollst%C3%A4ndigkeit" text:style-name="Internet_20_link" text:visited-style-name="Visited_20_Internet_20_Link">http://de.wikipedia.org/wiki/Turing-Vollst%C3%A4ndigkeit</text:a>” title=“Turing-Vollständigkeit”&gt;Turing-vollständige&lt;/a&gt; stackorientierte Programmiersprache dar. PDF ist eine Untermenge von PostScript, verfügt mittlerweile aber über erweiterte Funktionen.Die &lt;a href=“<text:a xlink:type="simple" xlink:href="http://PSTricks.tug.org/" text:style-name="Internet_20_link" text:visited-style-name="Visited_20_Internet_20_Link">http://PSTricks.tug.org/</text:a>”&gt;PSTricks-Pakete&lt;/a&gt; machen straken Gebrauch von den grafischen Fähigkeiten der Programmiersprache PostScript, um grafische Elemente in TeX-Dokumente einzufügen. Dabei können auch komplizierteste Berechnungen erst während des dvips-Prozesses durchgeführt werden.</text:p><text:p text:style-name="Text_20_body">Weitere Informationen zu PostScript auf &lt;a href=“<text:a xlink:type="simple" xlink:href="http://de.wikipedia.org/wiki/PostScript" text:style-name="Internet_20_link" text:visited-style-name="Visited_20_Internet_20_Link">http://de.wikipedia.org/wiki/PostScript</text:a>” title=“PostScript bei Wikipedia”&gt;Wikipedia&lt;/a&gt;.</text:p><text:h text:style-name="Heading_20_3" text:outline-level="3"><text:bookmark-start text:name="__RefHeading___a_name_11a_geschichte_3"/><text:bookmark-start text:name="a_name_11a_geschichte"/>&lt;a name="11"&gt;&lt;/a&gt;Geschichte<text:bookmark-end text:name="__RefHeading___a_name_11a_geschichte_3"/><text:bookmark-end text:name="a_name_11a_geschichte"/></text:h><text:p text:style-name="Text_20_body">From a 1986 interview:</text:p><text:p text:style-name="Text_20_body">INTERVIEWER: When did you come up with the original idea for the PostScript language?</text:p><text:p text:style-name="Text_20_body">WARNOCK: PostScript started in the Evans and Sutherland days when we were doing a harbor simulator for the Maritime Academy. We had to build a digital model of New York harbor, with 1,500 buildings and tank farms, and all the bridges and buoys and everything–all the landscape. The simulator was going to project the view of the harbor as seen from the bridge of the ship. We needed to write a huge, three-dimensional database and a lot of real-time software to make the simulator work the way they wanted it to. We had a year to complete this massive undertaking. It was a full-color model with all three dimensions. We decided the most stupid thing we could do was to design this database in a form that would be used directly by the simulator. In other words, to bind it up too tightly. We decided to create a text file and then write a compiler to compile the text file into the form that the simulator would need (whenever we decided what that would be). We still didn’t know what the simulator was going to look like. So we started building this huge database in text form. In digitizing the database and in building this big three-dimensional model, it became very obvious that rather than having a static data structure in the text file, it was much more reasonable to have a language. It needed to be a very simple, easily parsed, and extensible language. So that’s where the basic ideas of PostScript got started, in developing a language for this three-dimensional graphic database.</text:p><text:p text:style-name="Text_20_body"><text:a xlink:type="simple" xlink:href="http://programmersatwork.wordpress.com/john-warnock/" text:style-name="Internet_20_link" text:visited-style-name="Visited_20_Internet_20_Link">http://programmersatwork.wordpress.com/john-warnock/</text:a></text:p><text:h text:style-name="Heading_20_3" text:outline-level="3"><text:bookmark-start text:name="__RefHeading___a_name_17_title_17a_wie_kann_ich_die_postscript-basisschriften_times_helvetica_usw._mit_latex_verwenden_4"/><text:bookmark-start text:name="a_name_17_title_17a_wie_kann_ich_die_postscript-basisschriften_times_helvetica_usw._mit_latex_verwenden"/>&lt;a name="17" title="17"&gt;&lt;/a&gt;Wie kann ich die PostScript-Basisschriften (Times, Helvetica usw.) mit LaTeX verwenden?<text:bookmark-end text:name="__RefHeading___a_name_17_title_17a_wie_kann_ich_die_postscript-basisschriften_times_helvetica_usw._mit_latex_verwenden_4"/><text:bookmark-end text:name="a_name_17_title_17a_wie_kann_ich_die_postscript-basisschriften_times_helvetica_usw._mit_latex_verwenden"/></text:h><text:p text:style-name="Text_20_body">Die Pakete und Metrikdateien des ,PSNFSS`-Bündels unterstützen die Verwendung der 35 PostScript-Basisschriften mit LaTeX. ,PSNFSS` ist Bestandteil jedes LaTeX-Systems.</text:p><text:p text:style-name="Text_20_body"><text:span text:style-name="Strong_20_Emphasis"/>Times:<text:span text:style-name="Strong_20_Emphasis"/> Das Paket , <text:span text:style-name="Source_20_Text">mathptmx</text:span> ` deklariert ,Times` als Grundschrift und lädt dazu passende Mathematikschriften, die aus verschiedenen frei verfügbaren Fonts (z.B. ,Symbol`) zusammengesetzt sind.<text:span text:style-name="Strong_20_Emphasis"/>Palatino:<text:span text:style-name="Strong_20_Emphasis"/> Die Pakete , <text:span text:style-name="Source_20_Text">mathpazo</text:span> ` und , <text:span text:style-name="Source_20_Text">mathpple</text:span> ` legen ,Palatino` als Grundschrift fest und laden dazu passende Mathematikschriften, die aus frei verfügbaren Fonts zusammengesetzt sind. Im Wesentlichen unterscheiden sich die Pakete durch das Aussehen der griechischen Buchstaben und einiger mathematischer Symbole; das ältere Paket,mathpple` greift dafür vor allem auf (modifizierte) Euler-Fonts zurück, während ,mathpazo` ein neu entworfenes mathematisches Alphabet ,Pazo` verwendet.<text:span text:style-name="Strong_20_Emphasis"/>Helvetica:<text:span text:style-name="Strong_20_Emphasis"/> Das Paket , <text:span text:style-name="Source_20_Text">helvet</text:span> ` legt ,Helvetica` als serifenlose Schrift fest.<text:span text:style-name="Strong_20_Emphasis"/>Courier:<text:span text:style-name="Strong_20_Emphasis"/> Das Paket , <text:span text:style-name="Source_20_Text">courier</text:span> ` legt ,Courier` als Schreibmaschinenschrift fest. <text:span text:style-name="Emphasis">Hinweis</text:span>: _Es gibnt erheblich schönere Typewriterschriften als Courier_<text:span text:style-name="Strong_20_Emphasis"/>ZapfDingbats<text:span text:style-name="Strong_20_Emphasis"/> und andere Symbolschriften werden vom Paket , <text:span text:style-name="Source_20_Text">pifont</text:span> ` unterstützt.Weitere Pakete unterstützen die Schriftfamilien ,NewCenturySchoolbook`, ,Bookman`, ,AvantGarde` und ,ZapfChancery`. PSNFSS unterstützt auch die Verwendung der Schriftfamilien ,Bitstream Charter` und ,Adobe Utopia`. Sie gehören nicht zu den Base35-Fonts, sind aber kostenlos verfügbar und sollten standardmäßig Bestandteil jedes LaTeX-Systems sein.</text:p><text:p text:style-name="Text_20_body">Siehe die Dokumentation zu PSNFSS (,Using common PostScript fonts with LaTeX`). | <text:span text:style-name="Strong_20_Emphasis">psnfss:</text:span> | <text:a xlink:type="simple" xlink:href="http://mirror.ctan.org/macros/latex/required/psnfss" text:style-name="Internet_20_link" text:visited-style-name="Visited_20_Internet_20_Link">macros/latex/required/psnfss</text:a> |</text:p><text:p text:style-name="Text_20_body">– Main.HerbertVoss - 22 Feb 2009</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09::32:33</meta:creation-date>
    <dc:creator>Generated</dc:creator>
    <dc:date>2025-03-12T09::32:33</dc:date>
    <dc:language>en-US</dc:language>
    <meta:editing-cycles>1</meta:editing-cycles>
    <meta:editing-duration>PT0S</meta:editing-duration>
    <dc:title>dantefaq:postscript</dc:title>
  </office:meta>
</office:document-meta>
</file>