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praesentationen"/>%META:TOPICINFO{author=“JuergenFenn” date=“1351516837” format=“1.1” reprev=“1.2” version=“1.2”}% %META:TOPICPARENT{name=“WebHome”}%</text:p>
      <text:h text:style-name="Heading_20_1" text:outline-level="1"><text:bookmark-start text:name="__RefHeading___praesentationen_mit_latex_1"/><text:bookmark-start text:name="praesentationen_mit_latex"/>Präsentationen mit LaTeX<text:bookmark-end text:name="__RefHeading___praesentationen_mit_latex_1"/><text:bookmark-end text:name="praesentationen_mit_latex"/></text:h>
      <text:p text:style-name="Text_20_body">Es gibt mehrere Pakete, um mit LaTeX Präsentationen zu erstellen:</text:p>
      <text:a xlink:type="simple" xlink:href="http://ctan.org/tex-archive/macros/latex/contrib/beamer" text:style-name="Internet_20_link" text:visited-style-name="Visited_20_Internet_20_Link">Beamer</text:a>
      <text:p text:style-name="Text_20_body"> von Till Tantau, Joseph Wright und Vedran Miletic ist ein sehr umfassendes Paket zur Erstellung von Präsentationen, die mit einem Beamer vorgeführt werden sollen. Es basiert auf dem Anlegen von Frames, beherrscht Overlays (das sukzessive Einblenden von Informationen auf ein und der selben Seite) und bringt ein eigenes System zur Verwaltung und Veränderung des Layouts mit. Es gibt vorgefertigte Designs, die so genannten Templates, es können aber leicht eigene Templates erstellt werden. Für einige Institutionen gibt es Klassen, Pakete oder beamer-Template Dateien. Diese bieten meistens ein Template, das der Corporate identity der jeweiligen Institution entspricht – hier einige Beispiele: <text:a xlink:type="simple" xlink:href="http://ctan.org/tex-archive/macros/latex/contrib/beamer-FUBerlin" text:style-name="Internet_20_link" text:visited-style-name="Visited_20_Internet_20_Link">FU Berlin</text:a> – <text:a xlink:type="simple" xlink:href="http://ctan.org/tex-archive/macros/latex/contrib/beamer-contrib/hobete" text:style-name="Internet_20_link" text:visited-style-name="Visited_20_Internet_20_Link">Uni Hohenheim</text:a> – <text:a xlink:type="simple" xlink:href="http://ctan.org/tex-archive/macros/latex/contrib/beamer-contrib/themes/nirma" text:style-name="Internet_20_link" text:visited-style-name="Visited_20_Internet_20_Link">nirma</text:a>Siehe auch:</text:p>
      <text:a xlink:type="simple" xlink:href="http://dante.ctan.org/tex-archive/help/Catalogue/bytopic.html#present" text:style-name="Internet_20_link" text:visited-style-name="Visited_20_Internet_20_Link">Presentation slides</text:a>
      <text:p text:style-name="Text_20_body"> – Übersicht im TeX Catalogue online über Pakete für Präsentationen mit LaTeX<text:a xlink:type="simple" xlink:href="http://www.miwie.org/presentations/" text:style-name="Internet_20_link" text:visited-style-name="Visited_20_Internet_20_Link">Screen presentations</text:a> – Übersicht von Michael Wiedm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22:48</meta:creation-date>
    <dc:creator>Generated</dc:creator>
    <dc:date>2026-06-19T00::22:48</dc:date>
    <dc:language>en-US</dc:language>
    <meta:editing-cycles>1</meta:editing-cycles>
    <meta:editing-duration>PT0S</meta:editing-duration>
    <dc:title>dantefaq:praesentationen</dc:title>
  </office:meta>
</office:document-meta>
</file>