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seitenlayout"/>%META:TOPICINFO{author=“RainerSchoepf” date=“1255342980” format=“1.1” version=“1.2”}% %META:TOPICPARENT{name=“Layout”}%</text:p>
      <text:h text:style-name="Heading_20_3" text:outline-level="3"><text:bookmark-start text:name="__RefHeading___gibt_es_eine_bequemere_moeglichkeit_ein_seitenlayout_anzugeben_als_beispielsweise_textheight_einzeln_zu_aendern_1"/><text:bookmark-start text:name="gibt_es_eine_bequemere_moeglichkeit_ein_seitenlayout_anzugeben_als_beispielsweise_textheight_einzeln_zu_aendern"/>Gibt es eine bequemere Möglichkeit, ein Seitenlayout anzugeben, als beispielsweise \textheight einzeln zu ändern?<text:bookmark-end text:name="__RefHeading___gibt_es_eine_bequemere_moeglichkeit_ein_seitenlayout_anzugeben_als_beispielsweise_textheight_einzeln_zu_aendern_1"/><text:bookmark-end text:name="gibt_es_eine_bequemere_moeglichkeit_ein_seitenlayout_anzugeben_als_beispielsweise_textheight_einzeln_zu_aendern"/></text:h>
      <text:p text:style-name="Text_20_body">Mit dem Paket ,typearea` aus dem KOMA-Script-Paket kann man den Anteil des Textbereichs an der Gesamtseite abhängig von der Schriftgröße nach Tschicholds <text:span text:style-name="Emphasis">n</text:span> -Teilung der Seite berechnen lassen</text:p>
      <text:p text:style-name="Preformatted_20_Text">&lt;verbatim&gt;\documentclass[a4paper,11pt]{...}<text:s text:c="3"/>% Ausgangspapiergroesse<text:line-break/>% BCOR1cm: zusaetzlich 1cm Rand fuer die Bindung.<text:line-break/>% DIV10: fuer 11pt-Schrift wird 10-Teilung verwendet, bei `oneside'<text:line-break/>%<text:s text:c="8"/>nimmt der Text 7/10 der Restseite ein.<text:line-break/>\usepackage[BCOR1cm]{typearea}&lt;/verbatim&gt; </text:p>
      <text:p text:style-name="Text_20_body">Die Verteilung der Ränder erfolgt dabei automatisch nach typographischen Gesichtspunkten. Diverse Papiergrößen sowie Hoch- und Querformat werden unterstützt, zusätzliche Formate können definiert werden, und auch die Option ,twoside` wird korrekt behandelt. Ausführliche Informationen dazu findet man in der beigefügten Datei ,,scrguide.dvi``.</text:p>
      <text:p text:style-name="Text_20_body">Mit diesem Paket, das einem die Berechnung eines wohldefinierten Satzspiegels abnehmen kann, kann man auch die LaTeX-Parameter für den Textbereich durch eine einfache Schnittstelle setzen:</text:p>
      <text:p text:style-name="Preformatted_20_Text">&lt;verbatim&gt;\documentclass[a4paper]{...} % Ausgangspapiergroesse<text:line-break/>\usepackage{typearea}<text:line-break/>\areaset[1cm]%<text:s text:c="15"/>% Zusaetzlicher Rand fuer die Bindung<text:line-break/><text:s text:c="8"/>{18cm}{25cm}<text:s text:c="9"/>% Textbreite und Hoehe&lt;/verbatim&gt; </text:p>
      <text:p text:style-name="Text_20_body">Neben ,typearea` gibt es mit ,vmargin` und ,geometry` drei weitere Pakete, mit denen man die LaTeX-Parameter leichter setzen kann. Bei ,vmargin` haben die Makroaufrufe eine festgelegte Parameterreihenfolge, ,geometry` dagegen benutzt das Paket ,keyval`, mit dem die Parameter in beliebiger Reihenfolge angegeben werden können:</text:p>
      <text:p text:style-name="Preformatted_20_Text">\usepackage{geometry}<text:line-break/>\geometry{left=1.5cm,textwidth=18cm,top=1.5cm,textheight=25cm}<text:line-break/>\usepackage{vmargin}<text:line-break/>\setpapersize{A4}<text:line-break/>\setmargins{1.5cm}{1.5cm}% % linker &amp; oberer Rand<text:line-break/><text:s text:c="11"/>{18cm}{25cm}%<text:s text:c="3"/>% Textbreite und -hoehe<text:line-break/><text:s text:c="11"/>{12pt}{25pt}%<text:s text:c="3"/>% Kopfzeilenhoehe und -abstand<text:line-break/><text:s text:c="11"/>{0pt}{30pt}%<text:s text:c="4"/>% \footheight (egal) und Fusszeilenabstand</text:p>
      <text:p text:style-name="Text_20_body">Eine gute Möglichkeit der visuellen Kontrolle des Ergebnisses bietet das Paket ,layouts`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OMA-Script:</text:span> </text:p>
          </table:table-cell>
          <table:table-cell office:value-type="string" table:style-name="tablecell">
            <text:p text:style-name="tablealignleft"> <text:a xlink:type="simple" xlink:href="http://mirror.ctan.org/macros/latex/contrib/koma-script/" text:style-name="Internet_20_link" text:visited-style-name="Visited_20_Internet_20_Link">macros/latex/contrib/koma-script/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script:</text:span> </text:p>
          </table:table-cell>
          <table:table-cell office:value-type="string" table:style-name="tablecell">
            <text:p text:style-name="tablealignleft"> <text:a xlink:type="simple" xlink:href="http://mirror.ctan.org/macros/latex209/contrib/script/" text:style-name="Internet_20_link" text:visited-style-name="Visited_20_Internet_20_Link">macros/latex209/contrib/script/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geometry:</text:span> </text:p>
          </table:table-cell>
          <table:table-cell office:value-type="string" table:style-name="tablecell">
            <text:p text:style-name="tablealignleft"> <text:a xlink:type="simple" xlink:href="http://mirror.ctan.org/macros/latex/contrib/geometry/" text:style-name="Internet_20_link" text:visited-style-name="Visited_20_Internet_20_Link">macros/latex/contrib/geometry/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margin:</text:span> </text:p>
          </table:table-cell>
          <table:table-cell office:value-type="string" table:style-name="tablecell">
            <text:p text:style-name="tablealignleft"> <text:a xlink:type="simple" xlink:href="http://mirror.ctan.org/macros/latex/contrib/vmargin/" text:style-name="Internet_20_link" text:visited-style-name="Visited_20_Internet_20_Link">macros/latex/contrib/vmargin/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layouts:</text:span> </text:p>
          </table:table-cell>
          <table:table-cell office:value-type="string" table:style-name="tablecell">
            <text:p text:style-name="tablealignleft"> <text:a xlink:type="simple" xlink:href="http://mirror.ctan.org/macros/latex/contrib/layouts" text:style-name="Internet_20_link" text:visited-style-name="Visited_20_Internet_20_Link">macros/latex/contrib/layouts</text:a> </text:p>
          </table:table-cell>
        </table:table-row>
      </table:table>
      <text:p text:style-name="Text_20_body">– Main.HerbertVoss - 05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08::56:20</meta:creation-date>
    <dc:creator>Generated</dc:creator>
    <dc:date>2025-03-12T08::56:20</dc:date>
    <dc:language>en-US</dc:language>
    <meta:editing-cycles>1</meta:editing-cycles>
    <meta:editing-duration>PT0S</meta:editing-duration>
    <dc:title>dantefaq:seitenlayout</dc:title>
  </office:meta>
</office:document-meta>
</file>