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sozialenetzwerke"/>%META:TOPICINFO{author=“JuergenFenn” date=“1351500134” format=“1.1” version=“1.2”}%</text:p>
      <text:h text:style-name="Heading_20_1" text:outline-level="1"><text:bookmark-start text:name="__RefHeading___tex_in_sozialen_netzwerken_1"/><text:bookmark-start text:name="tex_in_sozialen_netzwerken"/>TeX in sozialen Netzwerken<text:bookmark-end text:name="__RefHeading___tex_in_sozialen_netzwerken_1"/><text:bookmark-end text:name="tex_in_sozialen_netzwerken"/></text:h>
      <text:p text:style-name="Text_20_body">DANTE <text:a xlink:type="simple" xlink:href="https://twitter.com/dante_ev" text:style-name="Internet_20_link" text:visited-style-name="Visited_20_Internet_20_Link">auf Twitter</text:a>CTAN-Ankündigungen<text:a xlink:type="simple" xlink:href="https://twitter.com/ctanannounce" text:style-name="Internet_20_link" text:visited-style-name="Visited_20_Internet_20_Link">auf Twitter</text:a><text:a xlink:type="simple" xlink:href="https://identi.ca/ctanannounce" text:style-name="Internet_20_link" text:visited-style-name="Visited_20_Internet_20_Link">auf Identi.ca</text:a>Facebook-Gruppe von DANTEXING-Gruppe zu 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20:13</meta:creation-date>
    <dc:creator>Generated</dc:creator>
    <dc:date>2026-07-20T18::20:13</dc:date>
    <dc:language>en-US</dc:language>
    <meta:editing-cycles>1</meta:editing-cycles>
    <meta:editing-duration>PT0S</meta:editing-duration>
    <dc:title>dantefaq:sozialenetzwerke</dc:title>
  </office:meta>
</office:document-meta>
</file>