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subfigure"/>%META:TOPICINFO{author=“RainerSchoepf” date=“1255365800” format=“1.1” version=“1.2”}% %META:TOPICPARENT{name=“Gleitumgebungen”}%</text:p>
      <text:h text:style-name="Heading_20_3" text:outline-level="3"><text:bookmark-start text:name="__RefHeading___wie_kann_ich_mehrere_zusammengehoerige_abbildungen_bzw._tabellen_entsprechend_mit_1a_1b_etc._numerieren_1"/><text:bookmark-start text:name="wie_kann_ich_mehrere_zusammengehoerige_abbildungen_bzw._tabellen_entsprechend_mit_1a_1b_etc._numerieren"/>Wie kann ich mehrere zusammengehörige Abbildungen bzw. Tabellen entsprechend mit 1a, 1b etc. numerieren?<text:bookmark-end text:name="__RefHeading___wie_kann_ich_mehrere_zusammengehoerige_abbildungen_bzw._tabellen_entsprechend_mit_1a_1b_etc._numerieren_1"/><text:bookmark-end text:name="wie_kann_ich_mehrere_zusammengehoerige_abbildungen_bzw._tabellen_entsprechend_mit_1a_1b_etc._numerieren"/></text:h>
      <text:p text:style-name="Text_20_body">Das Paket , <text:span text:style-name="Source_20_Text">subfig</text:span> ` bietet die Anweisungen \subfigure und \subtable an, mit der man dies innerhalb der gewohnten ,figure`- oder ,table`-Umgebung erreichen kann. | <text:span text:style-name="Strong_20_Emphasis">subfigure:</text:span> | <text:a xlink:type="simple" xlink:href="http://mirror.ctan.org/macros/latex/contrib/subfigure/" text:style-name="Internet_20_link" text:visited-style-name="Visited_20_Internet_20_Link">macros/latex/contrib/subfig/</text:a> |</text:p>
      <text:p text:style-name="Text_20_body">Das Paket <text:span text:style-name="Source_20_Text">subfifuge</text:span> ist veraltet!</text:p>
      <text:p text:style-name="Text_20_body">– Main.HerbertVoss - 07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7:17</meta:creation-date>
    <dc:creator>Generated</dc:creator>
    <dc:date>2025-03-13T06::47:17</dc:date>
    <dc:language>en-US</dc:language>
    <meta:editing-cycles>1</meta:editing-cycles>
    <meta:editing-duration>PT0S</meta:editing-duration>
    <dc:title>dantefaq:subfigure</dc:title>
  </office:meta>
</office:document-meta>
</file>