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ymbole"/>%META:TOPICINFO{author=“RainerSchoepf” date=“1255332577” format=“1.1” version=“1.2”}% %META:TOPICPARENT{name=“WebHome”}%</text:p>
      <text:h text:style-name="Heading_20_1" text:outline-level="1"><text:bookmark-start text:name="__RefHeading___symbole_1"/><text:bookmark-start text:name="symbole"/>Symbole<text:bookmark-end text:name="__RefHeading___symbole_1"/><text:bookmark-end text:name="symbole"/></text:h>
      <text:p text:style-name="Text_20_body">&lt;li&gt; Wie bekomme ich ein Gradzeichen? &lt;/li&gt;&lt;li&gt; Wo finde ich ein Promillezeichen? Ich möchte endlich 1,1Promille statt 0,11\% eingeben können. &lt;/li&gt;&lt;li&gt; Ich benötige einen liegenden bzw. gedrehten ,dagger` oder ein ähnliches liegendes Zeichen. Wie? &lt;/li&gt;&lt;li&gt; Wie erzeuge ich ein Zeichen für ,trademark` (TM), ,registered trademark` (R) oder ,copyright` (C)? &lt;/li&gt;&lt;li&gt; Wie kann man ein nicht kursives griechisches mu erzeugen? &lt;/li&gt;&lt;li&gt; Wie bekomme ich das Währungssymbol für den Euro? &lt;/li&gt;&lt;li&gt; Wie bekomme ich ein Entspricht-Symbol? &lt;/li&gt;&lt;li&gt; Wie bekomme ich das Symbol für Durchmesser? &lt;/li&gt;&lt;li&gt; Wie kann ich ,,\``, ,,&lt;``, ,,&gt;`` und weitere Sonderzeichen im Text benutzen? &lt;/li&gt;&lt;li&gt; Wie bekomme ich die Symbole für Laplace-, Fourier- und Z-Transformation? &lt;/li&gt;&lt;li&gt; Wie kann ich einen //Smiley// und einen //Frownie// setzen? &lt;/li&gt;&lt;li&gt; Das Zeichen := sieht schlecht aus, wie kann ich erreichen, daß der Doppelpunkt in seiner Höhe zum Gleichheitszeichen paßt? &lt;/li&gt;</text:p>
      <text:h text:style-name="Heading_20_3" text:outline-level="3"><text:bookmark-start text:name="__RefHeading___a_name_2a_wie_bekomme_ich_ein_gradzeichen_2"/><text:bookmark-start text:name="a_name_2a_wie_bekomme_ich_ein_gradzeichen"/>&lt;a name="2"&gt;&lt;/a&gt;Wie bekomme ich ein Gradzeichen?<text:bookmark-end text:name="__RefHeading___a_name_2a_wie_bekomme_ich_ein_gradzeichen_2"/><text:bookmark-end text:name="a_name_2a_wie_bekomme_ich_ein_gradzeichen"/></text:h>
      <text:p text:style-name="Text_20_body">Das Gradzeichen erhält man am einfachsten mit LaTeX mittels</text:p>
      <text:p text:style-name="Preformatted_20_Text">\newcommand{\grad}{\ensuremath{^\circ}}</text:p>
      <text:p text:style-name="Text_20_body">Da die Anweisung \ensuremath in LaTeX 2.09 nicht existiert, muß man hier den konventionellen Weg wählen (der auch in LaTeX2e funktioniert):</text:p>
      <text:p text:style-name="Preformatted_20_Text">\newcommand{\grad}{\mbox{\(\mathsurround=0pt{}^\circ\)}}</text:p>
      <text:p text:style-name="Text_20_body">Hat man schon die ,Text-Companion`&lt;a name=“3” id=“3”&gt;&lt;/a&gt;-Schrift der EC-Schriftfamilie installiert, kann man mit dem Paket ,textcomp`, das seit Dezember 1997 Bestandteil von LaTeX ist, auf ein Gradzeichen mit \textdegree und auf ein fertig zusammengesetztes Grad-Celsius-Zeichen mit \textcelsius zugreifen. In der mittlerweile veralteten Testversion von ,textcomp` mußte statt \textcelsius noch \textcentigrade verwendet werden. | <text:span text:style-name="Strong_20_Emphasis">ec/tc-fonts:</text:span> | <text:a xlink:type="simple" xlink:href="http://mirror.ctan.org/fonts/ec/" text:style-name="Internet_20_link" text:visited-style-name="Visited_20_Internet_20_Link">fonts/ec/</text:a> |</text:p>
      <text:h text:style-name="Heading_20_3" text:outline-level="3"><text:bookmark-start text:name="__RefHeading___a_name_4a_wo_finde_ich_ein_promillezeichen_ich_moechte_endlich_1_1promille_statt_0_11_eingeben_koennen_3"/><text:bookmark-start text:name="a_name_4a_wo_finde_ich_ein_promillezeichen_ich_moechte_endlich_1_1promille_statt_0_11_eingeben_koennen"/>&lt;a name="4"&gt;&lt;/a&gt;Wo finde ich ein Promillezeichen? Ich möchte endlich 1,1Promille statt 0,11\% eingeben können.<text:bookmark-end text:name="__RefHeading___a_name_4a_wo_finde_ich_ein_promillezeichen_ich_moechte_endlich_1_1promille_statt_0_11_eingeben_koennen_3"/><text:bookmark-end text:name="a_name_4a_wo_finde_ich_ein_promillezeichen_ich_moechte_endlich_1_1promille_statt_0_11_eingeben_koennen"/></text:h>
      <text:p text:style-name="Text_20_body">Die beste Lösung bietet die in den Text-Companion-(tc)-Schriften der EC-Schriftfamilie vorhandene Letter für ein Promillezeichen, da sie auch von der Form zum üblichen Prozentzeichen der Schrift passt:</text:p>
      <text:p text:style-name="Preformatted_20_Text">&lt;verbatim&gt;\usepackage{textcomp}<text:line-break/>\textperthousand&lt;/verbatim&gt; </text:p>
      <text:p text:style-name="Text_20_body">Falls man die Text-Companion-Schriften nicht verwenden will, kann man alternativ die Schrift ,wasy`&lt;a name=“5” id=“5”&gt;&lt;/a&gt; verwenden, in der ebenso eine Letter für ein Promillezeichen existiert:</text:p>
      <text:p text:style-name="Preformatted_20_Text">&lt;verbatim&gt;\usepackage{wasysym}<text:line-break/>\permil&lt;/verbatim&gt;</text:p>
      <text:p text:style-name="Text_20_body">Sind beide Schriften nicht verfügbar, kann man folgende, in ,,Die TeXnische Komödie`` vom Dezember 1993 erschienene Lösung verwenden, die auf der TeXbook-Lösung zu Übung 11.6, S. 67 und 311, basiert (an LaTeX2e angepaßt [br]):</text:p>
      <text:p text:style-name="Preformatted_20_Text">&lt;verbatim&gt;\newcommand{\promille}{%<text:line-break/><text:s text:c="2"/>\relax\ifmmode\promillezeichen<text:line-break/><text:s text:c="8"/>\else\leavevmode\(\mathsurround=0pt\promillezeichen\)\fi}<text:line-break/>\newcommand{\promillezeichen}{%<text:line-break/><text:s text:c="2"/>\kern-.05em%<text:line-break/><text:s text:c="2"/>\raise.5ex\hbox{\the\scriptfont0 0}%<text:line-break/><text:s text:c="2"/>\kern-.15em/\kern-.15em%<text:line-break/><text:s text:c="2"/>\lower.25ex\hbox{\the\scriptfont0 00}} &lt;/verbatim&gt;</text:p>
      <text:p text:style-name="Text_20_body">Die zusätzliche -Umgebung im Makro \promille ist für LaTeX2e zwingend notwendig, da sonst in einigen Fällen Zeichen fehlen könnten. (Man könnte auch die Anweisung \ensuremath aus LaTeX2e verwenden.) Leider paßt das erzeugte Promillezeichen von der Form her nicht zum Prozentzeiche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textcomp:</text:span> </text:p>
          </table:table-cell>
          <table:table-cell office:value-type="string" table:style-name="tablecell">
            <text:p text:style-name="tablealignleft"> <text:a xlink:type="simple" xlink:href="http://mirror.ctan.org/macros/latex/base/" text:style-name="Internet_20_link" text:visited-style-name="Visited_20_Internet_20_Link">macros/latex/base/</text:a> </text:p>
          </table:table-cell>
          <table:table-cell office:value-type="string" table:style-name="tablecell"/>
          <table:table-cell office:value-type="string" table:style-name="tablecell">
            <text:p text:style-name="tablealignleft"> <text:span text:style-name="Strong_20_Emphasis">ec/tc-fonts:</text:span> </text:p>
          </table:table-cell>
          <table:table-cell office:value-type="string" table:style-name="tablecell">
            <text:p text:style-name="tablealignleft"> <text:a xlink:type="simple" xlink:href="http://mirror.ctan.org/fonts/ec/" text:style-name="Internet_20_link" text:visited-style-name="Visited_20_Internet_20_Link">fonts/ec/</text:a> </text:p>
          </table:table-cell>
          <table:table-cell office:value-type="string" table:style-name="tablecell"/>
          <table:table-cell office:value-type="string" table:style-name="tablecell">
            <text:p text:style-name="tablealignleft"> <text:span text:style-name="Strong_20_Emphasis">wasysym:</text:span> </text:p>
          </table:table-cell>
          <table:table-cell office:value-type="string" table:style-name="tablecell">
            <text:p text:style-name="tablealignleft"> <text:a xlink:type="simple" xlink:href="http://mirror.ctan.org/macros/latex/contrib/wasysym/" text:style-name="Internet_20_link" text:visited-style-name="Visited_20_Internet_20_Link">macros/latex/contrib/wasysym/</text:a> </text:p>
          </table:table-cell>
          <table:table-cell office:value-type="string" table:style-name="tablecell"/>
          <table:table-cell office:value-type="string" table:style-name="tablecell">
            <text:p text:style-name="tablealignleft"> <text:span text:style-name="Strong_20_Emphasis">wasy:</text:span> </text:p>
          </table:table-cell>
          <table:table-cell office:value-type="string" table:style-name="tablecell">
            <text:p text:style-name="tablealignleft"> <text:a xlink:type="simple" xlink:href="http://mirror.ctan.org/fonts/wasy2/" text:style-name="Internet_20_link" text:visited-style-name="Visited_20_Internet_20_Link">fonts/wasy2/</text:a> </text:p>
          </table:table-cell>
        </table:table-row>
      </table:table>
      <table:table table:style-name="Table">
        <table:table-column/>
        <table:table-column/>
        <table:table-row>
          <table:table-cell office:value-type="string" table:style-name="tablecell">
            <text:p text:style-name="tablealignleft"><text:a xlink:type="simple" xlink:href="http://mirror.ctan.org/fonts/wasy2/ps-type1/hoekwater/" text:style-name="Internet_20_link" text:visited-style-name="Visited_20_Internet_20_Link">fonts/wasy2/ps-type1/hoekwater/</text:a></text:p>
          </table:table-cell>
        </table:table-row>
      </table:table>
      <text:h text:style-name="Heading_20_3" text:outline-level="3"><text:bookmark-start text:name="__RefHeading___a_name_6a_ich_benoetige_einen_liegenden_bzw._gedrehten_dagger_oder_ein_aehnliches_liegendes_zeichen._wie_4"/><text:bookmark-start text:name="a_name_6a_ich_benoetige_einen_liegenden_bzw._gedrehten_dagger_oder_ein_aehnliches_liegendes_zeichen._wie"/>&lt;a name="6"&gt;&lt;/a&gt;Ich benötige einen liegenden bzw. gedrehten ,dagger` oder ein ähnliches liegendes Zeichen. Wie?<text:bookmark-end text:name="__RefHeading___a_name_6a_ich_benoetige_einen_liegenden_bzw._gedrehten_dagger_oder_ein_aehnliches_liegendes_zeichen._wie_4"/><text:bookmark-end text:name="a_name_6a_ich_benoetige_einen_liegenden_bzw._gedrehten_dagger_oder_ein_aehnliches_liegendes_zeichen._wie"/></text:h>
      <text:p text:style-name="Text_20_body">Entweder sucht man nach einem fertigen Font mit einem solchen Symbol oder ändert die Quelle eines Fonts, falls dieser beispielweise als METAFONT-Datei vorliegt, und fügt in die Quelle eine Operation zum Drehen eines Zeichens ein.</text:p>
      <text:p text:style-name="Text_20_body">Falls der dvi-Gerätetreiber in der Lage ist, Teile der Ausgabe zu drehen (wie die meisten PostScript-Treiber), kann man unter LaTeX die Anweisung <text:span text:style-name="Source_20_Text">\rotatebox</text:span> aus dem ,graphicx`&lt;a name=“7” id=“7”&gt;&lt;/a&gt;-Package verwenden:</text:p>
      <text:p text:style-name="Preformatted_20_Text">\rotatebox[origin=c]{90}{\(\dagger\)}</text:p>
      <table:table table:style-name="Table">
        <table:table-column/>
        <table:table-column/>
        <table:table-row>
          <table:table-cell office:value-type="string" table:style-name="tablecell">
            <text:p text:style-name="tablealignleft"> <text:span text:style-name="Strong_20_Emphasis">graphicx:</text:span> </text:p>
          </table:table-cell>
          <table:table-cell office:value-type="string" table:style-name="tablecell">
            <text:p text:style-name="tablealignleft"> <text:a xlink:type="simple" xlink:href="http://mirror.ctan.org/macros/latex/required/graphics/" text:style-name="Internet_20_link" text:visited-style-name="Visited_20_Internet_20_Link">macros/latex/required/graphics/</text:a> </text:p>
          </table:table-cell>
        </table:table-row>
      </table:table>
      <text:h text:style-name="Heading_20_3" text:outline-level="3"><text:bookmark-start text:name="__RefHeading___a_name_8a_wie_erzeuge_ich_ein_zeichen_fuer_trademark_tm_registered_trademark_r_oder_copyright_c_5"/><text:bookmark-start text:name="a_name_8a_wie_erzeuge_ich_ein_zeichen_fuer_trademark_tm_registered_trademark_r_oder_copyright_c"/>&lt;a name="8"&gt;&lt;/a&gt;Wie erzeuge ich ein Zeichen für ,trademark` (TM), ,registered trademark` (R) oder ,copyright` (C)?<text:bookmark-end text:name="__RefHeading___a_name_8a_wie_erzeuge_ich_ein_zeichen_fuer_trademark_tm_registered_trademark_r_oder_copyright_c_5"/><text:bookmark-end text:name="a_name_8a_wie_erzeuge_ich_ein_zeichen_fuer_trademark_tm_registered_trademark_r_oder_copyright_c"/></text:h>
      <text:p text:style-name="Text_20_body">Diese Zeichen durch Box-Konstruktionen zusammenzubauen, ergibt in den meisten Fällen sehr unbefriedigende Ergebnisse. Unter LaTeX hat man mit der Anweisung \textcircled{&lt;Zeichen&gt;} eine sehr einfache Möglichkeit dafür, jedoch erhält man nur für einzelne Zeichen, wie für das ,c` im Copyright-Zeichen \copyright, ein einigermaßen gutes Ergebnis. Eine erste Näherung für das Trademark-Zeichen (TM) ist \DeclareRobustCommand{\trademark}{\ensuremath{^{\mathrm{TM}}}}.</text:p>
      <text:p text:style-name="Text_20_body">Sehr viel einfacher und besser sind die fertigen Zeichen, wie \texttrademark, aus den ,Text-Companion`&lt;a name=“9” id=“9”&gt;&lt;/a&gt;-Fonts ,tc…` aus dem ,EC`-Schrift-Paket. Unter LaTeX gibt es zur einfachen Einbindung das ,textcomp`-Package.</text:p>
      <text:p text:style-name="Text_20_body">Beginnend mit LaTeX von Dezember 1995 gibt es standardmäßig neben der Definition für das Copyright-Zeichen auch Definitionen für die Zeichen ,trademark` und ,registered trademark` (\texttrademark, \textregistered). Seit LaTeX vom Dezember 1997 ist das Paket ,textcomp` in der LaTeX-Verteilung enthalten. | <text:span text:style-name="Strong_20_Emphasis">tc-Fonts:</text:span> | <text:a xlink:type="simple" xlink:href="http://mirror.ctan.org/fonts/ec/" text:style-name="Internet_20_link" text:visited-style-name="Visited_20_Internet_20_Link">fonts/ec/</text:a> | | <text:span text:style-name="Strong_20_Emphasis">Liste der tc-Fonts:</text:span> | <text:a xlink:type="simple" xlink:href="http://mirror.ctan.org/info/symbols/text/" text:style-name="Internet_20_link" text:visited-style-name="Visited_20_Internet_20_Link">info/symbols/text/</text:a> |</text:p>
      <text:h text:style-name="Heading_20_3" text:outline-level="3"><text:bookmark-start text:name="__RefHeading___a_name_10a_wie_kann_man_ein_nicht_kursives_griechisches_mu_erzeugen_6"/><text:bookmark-start text:name="a_name_10a_wie_kann_man_ein_nicht_kursives_griechisches_mu_erzeugen"/>&lt;a name="10"&gt;&lt;/a&gt;Wie kann man ein nicht kursives griechisches mu erzeugen?<text:bookmark-end text:name="__RefHeading___a_name_10a_wie_kann_man_ein_nicht_kursives_griechisches_mu_erzeugen_6"/><text:bookmark-end text:name="a_name_10a_wie_kann_man_ein_nicht_kursives_griechisches_mu_erzeugen"/></text:h>
      <text:p text:style-name="Text_20_body">In den Text-Companion-Fonts befindet sich ein aufrechtes mu, das man beispielsweise für Mengenangaben benötigt.</text:p>
      <text:p text:style-name="Preformatted_20_Text">&lt;verbatim&gt;\usepackage{textcomp}% seit 1997/12/01 in der Standardverteilung<text:line-break/>\textmu&lt;/verbatim&gt; </text:p>
      <text:h text:style-name="Heading_20_3" text:outline-level="3"><text:bookmark-start text:name="__RefHeading___a_name_11a_wie_bekomme_ich_das_waehrungssymbol_fuer_den_euro_7"/><text:bookmark-start text:name="a_name_11a_wie_bekomme_ich_das_waehrungssymbol_fuer_den_euro"/>&lt;a name="11"&gt;&lt;/a&gt;Wie bekomme ich das Währungssymbol für den Euro?<text:bookmark-end text:name="__RefHeading___a_name_11a_wie_bekomme_ich_das_waehrungssymbol_fuer_den_euro_7"/><text:bookmark-end text:name="a_name_11a_wie_bekomme_ich_das_waehrungssymbol_fuer_den_euro"/></text:h>
      <text:p text:style-name="Text_20_body">Die ,Text-Companion`&lt;a name=“12” id=“12”&gt;&lt;/a&gt;-Fonts enthalten das Euro-Symbol, wobei dieses nicht der offiziell festgelegten Version entspricht.</text:p>
      <text:p text:style-name="Preformatted_20_Text">\usepackage{textcomp} \texteuro {\sffamily\texteuro} </text:p>
      <text:p text:style-name="Text_20_body">Ebenso kann man sich notfalls ein eigenes, ebenso nicht konformes Euro-Symbol zusammensetzen:</text:p>
      <text:p text:style-name="Preformatted_20_Text">&lt;verbatim&gt;\newcommand\euro{{\sffamily C%<text:line-break/><text:s text:c="2"/>\makebox[0pt][l]{\kern-.70em\mbox{--}}%<text:line-break/><text:s text:c="2"/>\makebox[0pt][l]{\kern-.68em\raisebox{.25ex}{--}}}} &lt;/verbatim&gt;</text:p>
      <text:p text:style-name="Text_20_body">Mit dem Paket ,eurosym` gibt es einen Satz an Fonts mit dem Euro-Symbol, das der offiziell festgelegten Form des Symbols entspricht. Mitgeliefert wird ein LaTeX-Paket zur Einbindung, so daß man mit \euro ein offizielles zur Schriftgröße passendes Euro-Symbol erhält. Abweichend von der offiziellen Vorgabe wird es, um ein besseres Schriftbild zu erreichen, auch fett und schräg gesetzt.</text:p>
      <text:p text:style-name="Text_20_body">Dieselbe Anweisung \euro unterstützt auch das Paket ,europs`. Es erfordert die bei Adobe verfügbaren PostScript-Fonts mit dem Euro-Symbol. Daneben existiert mit dem Paket ,eurosans` eine weitere LaTeX-Einbindung, das das Euro-Symbol aus der von Adobe erstellten PostScript-Font-Familie ,EuroSans` verwendet.</text:p>
      <text:p text:style-name="Text_20_body">Daneben enthält auch die im PostScript-Type-1-Format vorliegende Schrift ,Martin Vogels Symbole (marvosym)` ein Euro-Symbol. In dieser Schrift ist außerdem jeweils ein Euro-Symbol, das zu den Schriften Times, Helvetica und Courier paßt, enthalten.</text:p>
      <text:p text:style-name="Preformatted_20_Text">&lt;pre&gt;&lt;verbatim&gt;\usepackage{marvosym} % bei der Schrift enthalten<text:line-break/>\EUR<text:line-break/>\EURtm \EURhv \EURcr &lt;/verbatim&gt;</text:p>
      <text:p text:style-name="Text_20_body">&lt;/pre&gt;</text:p>
      <text:p text:style-name="Text_20_body">Und auch das Paket ,China2e`, mit dem chinesische Kalendersymbole erzeugt werden können, enthält Fonts mit dem Euro-Symbol, das man mit der Anweisung \Euro bekommt.</text:p>
      <text:p text:style-name="Text_20_body">Desweiteren kann im Zusammenhang mit der Verwendung von Euro-Symbolen das Paket ,euro` sehr hilfreich sein. Es bietet vielfältige Möglichkeiten der Umrechnung von Euro in andere Währungen und umgekehrt.</text:p>
      <text:p text:style-name="Text_20_body">Verwendet man das Paket ,mathpazo` bekommt man ein Eurozeichen, welches auf die Grundschrift ,Palatino` abgestimmt ist.</text:p>
      <text:p text:style-name="Preformatted_20_Text">&lt;verbatim&gt;\usepackage{mathpazo}<text:line-break/>\ppleuro&lt;/verbatim&gt; </text:p>
      <table:table table:style-name="Table">
        <table:table-column/>
        <table:table-column/>
        <table:table-column/>
        <table:table-column/>
        <table:table-column/>
        <table:table-row>
          <table:table-cell office:value-type="string" table:style-name="tablecell">
            <text:p text:style-name="tablealignleft"> <text:span text:style-name="Strong_20_Emphasis">eurosym:</text:span> </text:p>
          </table:table-cell>
          <table:table-cell office:value-type="string" table:style-name="tablecell">
            <text:p text:style-name="tablealignleft"> <text:a xlink:type="simple" xlink:href="http://mirror.ctan.org/fonts/eurosym/" text:style-name="Internet_20_link" text:visited-style-name="Visited_20_Internet_20_Link">fonts/eurosym/</text:a> </text:p>
          </table:table-cell>
          <table:table-cell office:value-type="string" table:style-name="tablecell"/>
          <table:table-cell office:value-type="string" table:style-name="tablecell">
            <text:p text:style-name="tablealignleft"> <text:span text:style-name="Strong_20_Emphasis">europs:</text:span> </text:p>
          </table:table-cell>
          <table:table-cell office:value-type="string" table:style-name="tablecell">
            <text:p text:style-name="tablealignleft"> <text:a xlink:type="simple" xlink:href="http://mirror.ctan.org/fonts/euro/latex/europs/" text:style-name="Internet_20_link" text:visited-style-name="Visited_20_Internet_20_Link">fonts/euro/latex/europs/</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www.adobe.com/" text:style-name="Internet_20_link" text:visited-style-name="Visited_20_Internet_20_Link">http://www.adobe.com/</text:a>                                                                 </text:p>
          </table:table-cell>
        </table:table-row>
        <table:table-row>
          <table:table-cell office:value-type="string" table:style-name="tablecell">
            <text:p text:style-name="tablealignleft"><text:span text:style-name="Strong_20_Emphasis">eurosans:</text:span>                          </text:p>
          </table:table-cell>
          <table:table-cell office:value-type="string" table:style-name="tablecell">
            <text:p text:style-name="tablealignleft"><text:a xlink:type="simple" xlink:href="http://mirror.ctan.org/fonts/euro/latex/eurosans/" text:style-name="Internet_20_link" text:visited-style-name="Visited_20_Internet_20_Link">fonts/euro/latex/eurosans/</text:a>      </text:p>
          </table:table-cell>
        </table:table-row>
        <table:table-row>
          <table:table-cell office:value-type="string" table:style-name="tablecell">
            <text:p text:style-name="tablealignleft"><text:span text:style-name="Strong_20_Emphasis">marvosym:</text:span>                          </text:p>
          </table:table-cell>
          <table:table-cell office:value-type="string" table:style-name="tablecell">
            <text:p text:style-name="tablealignleft"><text:a xlink:type="simple" xlink:href="http://mirror.ctan.org/fonts/psfonts/marvosym/" text:style-name="Internet_20_link" text:visited-style-name="Visited_20_Internet_20_Link">fonts/psfonts/marvosym/</text:a>            </text:p>
          </table:table-cell>
        </table:table-row>
        <table:table-row>
          <table:table-cell office:value-type="string" table:style-name="tablecell">
            <text:p text:style-name="tablealignleft"><text:span text:style-name="Strong_20_Emphasis">china2e:</text:span>                           </text:p>
          </table:table-cell>
          <table:table-cell office:value-type="string" table:style-name="tablecell">
            <text:p text:style-name="tablealignleft"><text:a xlink:type="simple" xlink:href="http://mirror.ctan.org/macros/latex/contrib/china2e/" text:style-name="Internet_20_link" text:visited-style-name="Visited_20_Internet_20_Link">macros/latex/contrib/china2e/</text:a></text:p>
          </table:table-cell>
        </table:table-row>
        <table:table-row>
          <table:table-cell office:value-type="string" table:style-name="tablecell">
            <text:p text:style-name="tablealignleft"><text:span text:style-name="Strong_20_Emphasis">euro:</text:span>                              </text:p>
          </table:table-cell>
          <table:table-cell office:value-type="string" table:style-name="tablecell">
            <text:p text:style-name="tablealignleft"><text:a xlink:type="simple" xlink:href="http://mirror.ctan.org/macros/latex/contrib/euro/" text:style-name="Internet_20_link" text:visited-style-name="Visited_20_Internet_20_Link">macros/latex/contrib/euro/</text:a>      </text:p>
          </table:table-cell>
        </table:table-row>
        <table:table-row>
          <table:table-cell office:value-type="string" table:style-name="tablecell">
            <text:p text:style-name="tablealignleft"><text:span text:style-name="Strong_20_Emphasis">mathpazo:</text:span>                          </text:p>
          </table:table-cell>
          <table:table-cell office:value-type="string" table:style-name="tablecell">
            <text:p text:style-name="tablealignleft"><text:a xlink:type="simple" xlink:href="http://mirror.ctan.org/fonts/mathpazo/" text:style-name="Internet_20_link" text:visited-style-name="Visited_20_Internet_20_Link">fonts/mathpazo/</text:a>                            </text:p>
          </table:table-cell>
        </table:table-row>
        <table:table-row>
          <table:table-cell office:value-type="string" table:style-name="tablecell">
            <text:p text:style-name="tablealignleft"><text:span text:style-name="Strong_20_Emphasis">Walter Schmidt: Wie bekomme ich…:</text:span></text:p>
          </table:table-cell>
          <table:table-cell office:value-type="string" table:style-name="tablecell">
            <text:p text:style-name="tablealignleft"><text:a xlink:type="simple" xlink:href="http://home.vr-web.de/was/x/latexeuro.pdf" text:style-name="Internet_20_link" text:visited-style-name="Visited_20_Internet_20_Link">http://home.vr-web.de/was/x/latexeuro.pdf</text:a>                                             </text:p>
          </table:table-cell>
        </table:table-row>
      </table:table>
      <text:h text:style-name="Heading_20_3" text:outline-level="3"><text:bookmark-start text:name="__RefHeading___a_name_13a_wie_bekomme_ich_ein_entspricht-symbol_8"/><text:bookmark-start text:name="a_name_13a_wie_bekomme_ich_ein_entspricht-symbol"/>&lt;a name="13"&gt;&lt;/a&gt;Wie bekomme ich ein Entspricht-Symbol?<text:bookmark-end text:name="__RefHeading___a_name_13a_wie_bekomme_ich_ein_entspricht-symbol_8"/><text:bookmark-end text:name="a_name_13a_wie_bekomme_ich_ein_entspricht-symbol"/></text:h>
      <text:p text:style-name="Text_20_body">Ein Entspricht-Symbol kann man sich entweder mit</text:p>
      <text:p text:style-name="Preformatted_20_Text">\newcommand{\entspricht}{\mathrel{\widehat{=}}}</text:p>
      <text:p text:style-name="Text_20_body">oder mit &lt;verbatim&gt;\newcommand{\entspricht}{\stackrel{\scriptscriptstyle\wedge}{=}} &lt;/verbatim&gt; definieren. Die Anweisung \mathrel{}, die in \stackrel implizit bereits enthalten ist, sorgt dafür, daß korrekte Abstände vor und nach einem so definierten Symbol verwendet werden.</text:p>
      <text:h text:style-name="Heading_20_3" text:outline-level="3"><text:bookmark-start text:name="__RefHeading___a_name_14a_wie_bekomme_ich_das_symbol_fuer_durchmesser_9"/><text:bookmark-start text:name="a_name_14a_wie_bekomme_ich_das_symbol_fuer_durchmesser"/>&lt;a name="14"&gt;&lt;/a&gt;Wie bekomme ich das Symbol für Durchmesser?<text:bookmark-end text:name="__RefHeading___a_name_14a_wie_bekomme_ich_das_symbol_fuer_durchmesser_9"/><text:bookmark-end text:name="a_name_14a_wie_bekomme_ich_das_symbol_fuer_durchmesser"/></text:h>
      <text:p text:style-name="Text_20_body">Die einfachste Lösung ist \O{}. Empfehlenswerter ist jedoch ein Symbol aus den AmS-Schriften:</text:p>
      <text:p text:style-name="Preformatted_20_Text">&lt;verbatim&gt;\usepackage{amssymb}<text:line-break/>\(\varnothing\)&lt;/verbatim&gt; </text:p>
      <table:table table:style-name="Table">
        <table:table-column/>
        <table:table-column/>
        <table:table-column/>
        <table:table-column/>
        <table:table-column/>
        <table:table-row>
          <table:table-cell office:value-type="string" table:style-name="tablecell">
            <text:p text:style-name="tablealignleft"> <text:span text:style-name="Strong_20_Emphasis">AmS-Fonts:</text:span> </text:p>
          </table:table-cell>
          <table:table-cell office:value-type="string" table:style-name="tablecell">
            <text:p text:style-name="tablealignleft"> <text:a xlink:type="simple" xlink:href="http://www.dante.de/faq/de-tex-faq/html/allgemein.html#11" text:style-name="Internet_20_link" text:visited-style-name="Visited_20_Internet_20_Link">CTAN:</text:a> <text:a xlink:type="simple" xlink:href="http://mirror.ctan.org/fonts/amsfonts/" text:style-name="Internet_20_link" text:visited-style-name="Visited_20_Internet_20_Link">fonts/amsfonts/</text:a> </text:p>
          </table:table-cell>
          <table:table-cell office:value-type="string" table:style-name="tablecell"/>
          <table:table-cell office:value-type="string" table:style-name="tablecell">
            <text:p text:style-name="tablealignleft"> <text:span text:style-name="Strong_20_Emphasis">amssymb:</text:span> </text:p>
          </table:table-cell>
          <table:table-cell office:value-type="string" table:style-name="tablecell">
            <text:p text:style-name="tablealignleft"> <text:a xlink:type="simple" xlink:href="http://www.dante.de/faq/de-tex-faq/html/allgemein.html#11" text:style-name="Internet_20_link" text:visited-style-name="Visited_20_Internet_20_Link">CTAN:</text:a> <text:a xlink:type="simple" xlink:href="http://mirror.ctan.org/fonts/amsfonts/latex/" text:style-name="Internet_20_link" text:visited-style-name="Visited_20_Internet_20_Link">fonts/amsfonts/latex/</text:a> </text:p>
          </table:table-cell>
        </table:table-row>
      </table:table>
      <table:table table:style-name="Table">
        <table:table-column/>
        <table:table-column/>
        <table:table-row/>
      </table:table>
      <text:h text:style-name="Heading_20_3" text:outline-level="3"><text:bookmark-start text:name="__RefHeading___a_name_15a_wie_kann_ich_und_weitere_sonderzeichen_im_text_benutzen_10"/><text:bookmark-start text:name="a_name_15a_wie_kann_ich_und_weitere_sonderzeichen_im_text_benutzen"/>&lt;a name="15"&gt;&lt;/a&gt;Wie kann ich ,,\``, ,,&lt;``, ,,&gt;`` und weitere Sonderzeichen im Text benutzen?<text:bookmark-end text:name="__RefHeading___a_name_15a_wie_kann_ich_und_weitere_sonderzeichen_im_text_benutzen_10"/><text:bookmark-end text:name="a_name_15a_wie_kann_ich_und_weitere_sonderzeichen_im_text_benutzen"/></text:h>
      <text:p text:style-name="Text_20_body">Die Zeichen, die in LaTeX eine besondere Bedeutung haben, und andere Sonderzeichen mußten früher mehr oder weniger kompliziert erzeugt werden oder man mußte auf den Formelsatz ausweichen. Unter LaTeX2e gibt es nun einfachere Anweisungen, wobei man eine LaTeX-Version vom Dezember 1995 oder neuer verwenden sollte. Unter anderem sind folgende Symbole definiert: | <text:span text:style-name="Strong_20_Emphasis">Text-Anweisung</text:span> | <text:span text:style-name="Strong_20_Emphasis">Formelsatz</text:span> | <text:span text:style-name="Strong_20_Emphasis">Symbol oder Symbol-Beschreibung</text:span> ||</text:p>
      <table:table table:style-name="Table">
        <table:table-column/>
        <table:table-column/>
        <table:table-column/>
        <table:table-column/>
        <table:table-column/>
        <table:table-row>
          <table:table-cell office:value-type="string" table:style-name="tablecell">
            <text:p text:style-name="tablealignleft">\textbackslash     </text:p>
          </table:table-cell>
          <table:table-cell office:value-type="string" table:style-name="tablecell">
            <text:p text:style-name="tablealignleft">\backslash</text:p>
          </table:table-cell>
          <table:table-cell office:value-type="string" table:style-name="tablecell" table:number-columns-spanned="2">
            <text:p text:style-name="tablealignleft">\                              </text:p>
          </table:table-cell>
          <table:covered-table-cell/>
          <table:table-cell office:value-type="string" table:style-name="tablecell"/>
        </table:table-row>
        <table:table-row>
          <table:table-cell office:value-type="string" table:style-name="tablecell">
            <text:p text:style-name="tablealignleft">\textbar           </text:p>
          </table:table-cell>
          <table:table-cell office:value-type="string" table:style-name="tablecell">
            <text:p text:style-name="tablealignleft">\mid      </text:p>
          </table:table-cell>
          <table:table-cell office:value-type="string" table:style-name="tablecell" table:number-columns-spanned="2"/>
          <table:covered-table-cell/>
          <table:table-cell office:value-type="string" table:style-name="tablecell"/>
        </table:table-row>
        <table:table-row>
          <table:table-cell office:value-type="string" table:style-name="tablecell">
            <text:p text:style-name="tablealignleft">\textless          </text:p>
          </table:table-cell>
          <table:table-cell office:value-type="string" table:style-name="tablecell">
            <text:p text:style-name="tablealignleft">&lt;         </text:p>
          </table:table-cell>
          <table:table-cell office:value-type="string" table:style-name="tablecell" table:number-columns-spanned="2">
            <text:p text:style-name="tablealignleft">&lt;                              </text:p>
          </table:table-cell>
          <table:covered-table-cell/>
          <table:table-cell office:value-type="string" table:style-name="tablecell"/>
        </table:table-row>
        <table:table-row>
          <table:table-cell office:value-type="string" table:style-name="tablecell">
            <text:p text:style-name="tablealignleft">\textgreater       </text:p>
          </table:table-cell>
          <table:table-cell office:value-type="string" table:style-name="tablecell">
            <text:p text:style-name="tablealignleft">&gt;         </text:p>
          </table:table-cell>
          <table:table-cell office:value-type="string" table:style-name="tablecell" table:number-columns-spanned="2">
            <text:p text:style-name="tablealignleft">&gt;                              </text:p>
          </table:table-cell>
          <table:covered-table-cell/>
          <table:table-cell office:value-type="string" table:style-name="tablecell"/>
        </table:table-row>
        <table:table-row>
          <table:table-cell office:value-type="string" table:style-name="tablecell">
            <text:p text:style-name="tablealignleft">\textasciicircum   </text:p>
          </table:table-cell>
          <table:table-cell office:value-type="string" table:style-name="tablecell" table:number-columns-spanned="2">
            <text:p text:style-name="tablealignleft">\hat      </text:p>
          </table:table-cell>
          <table:covered-table-cell/>
          <table:table-cell office:value-type="string" table:style-name="tableheader" table:number-columns-spanned="2"/>
          <table:covered-table-cell/>
        </table:table-row>
        <table:table-row>
          <table:table-cell office:value-type="string" table:style-name="tablecell">
            <text:p text:style-name="tablealignleft">\textasciitilde    </text:p>
          </table:table-cell>
          <table:table-cell office:value-type="string" table:style-name="tablecell">
            <text:p text:style-name="tablealignleft">\tilde    </text:p>
          </table:table-cell>
          <table:table-cell office:value-type="string" table:style-name="tablecell" table:number-columns-spanned="2">
            <text:p text:style-name="tablealignleft">~                              </text:p>
          </table:table-cell>
          <table:covered-table-cell/>
          <table:table-cell office:value-type="string" table:style-name="tablecell"/>
        </table:table-row>
        <table:table-row>
          <table:table-cell office:value-type="string" table:style-name="tablecell">
            <text:p text:style-name="tablealignleft">\textbullet        </text:p>
          </table:table-cell>
          <table:table-cell office:value-type="string" table:style-name="tablecell">
            <text:p text:style-name="tablealignleft">\bullet   </text:p>
          </table:table-cell>
          <table:table-cell office:value-type="string" table:style-name="tablecell" table:number-columns-spanned="2">
            <text:p text:style-name="tablealignleft">gefüllter Kreis auf halber Höhe</text:p>
          </table:table-cell>
          <table:covered-table-cell/>
          <table:table-cell office:value-type="string" table:style-name="tablecell"/>
        </table:table-row>
        <table:table-row>
          <table:table-cell office:value-type="string" table:style-name="tablecell">
            <text:p text:style-name="tablealignleft">\textperiodcentered</text:p>
          </table:table-cell>
          <table:table-cell office:value-type="string" table:style-name="tablecell">
            <text:p text:style-name="tablealignleft">\cdot     </text:p>
          </table:table-cell>
          <table:table-cell office:value-type="string" table:style-name="tablecell" table:number-columns-spanned="2">
            <text:p text:style-name="tablealignleft">·                              </text:p>
          </table:table-cell>
          <table:covered-table-cell/>
          <table:table-cell office:value-type="string" table:style-name="tablecell"/>
        </table:table-row>
        <table:table-row>
          <table:table-cell office:value-type="string" table:style-name="tablecell">
            <text:p text:style-name="tablealignleft">\textvisiblespace  </text:p>
          </table:table-cell>
          <table:table-cell office:value-type="string" table:style-name="tablecell">
            <text:p text:style-name="tablealignleft">(n.v.)    </text:p>
          </table:table-cell>
          <table:table-cell office:value-type="string" table:style-name="tablecell" table:number-columns-spanned="2">
            <text:p text:style-name="tablealignleft">sichtbares Leerzeichen         </text:p>
          </table:table-cell>
          <table:covered-table-cell/>
          <table:table-cell office:value-type="string" table:style-name="tablecell"/>
        </table:table-row>
      </table:table>
      <text:p text:style-name="Text_20_body">Näheres findet man in der Datei ,,usrguide.tex`` (,,LaTeX2e for authors``). | <text:span text:style-name="Strong_20_Emphasis">usrguide:</text:span> | <text:a xlink:type="simple" xlink:href="http://mirror.ctan.org/macros/latex/base/usrguide.tex" text:style-name="Internet_20_link" text:visited-style-name="Visited_20_Internet_20_Link">macros/latex/base/usrguide.tex</text:a> |</text:p>
      <text:h text:style-name="Heading_20_3" text:outline-level="3"><text:bookmark-start text:name="__RefHeading___a_name_16a_wie_bekomme_ich_die_symbole_fuer_laplace-_fourier-_und_z-transformation_11"/><text:bookmark-start text:name="a_name_16a_wie_bekomme_ich_die_symbole_fuer_laplace-_fourier-_und_z-transformation"/>&lt;a name="16"&gt;&lt;/a&gt;Wie bekomme ich die Symbole für Laplace-, Fourier- und Z-Transformation?<text:bookmark-end text:name="__RefHeading___a_name_16a_wie_bekomme_ich_die_symbole_fuer_laplace-_fourier-_und_z-transformation_11"/><text:bookmark-end text:name="a_name_16a_wie_bekomme_ich_die_symbole_fuer_laplace-_fourier-_und_z-transformation"/></text:h>
      <text:p text:style-name="Text_20_body">Das LaTeX-Paket ,trfsigns`&lt;a name=“17” id=“17”&gt;&lt;/a&gt; bietet diese Symbole. | <text:span text:style-name="Strong_20_Emphasis">trfsigns:</text:span> | <text:a xlink:type="simple" xlink:href="http://mirror.ctan.org/macros/latex/contrib/trfsigns" text:style-name="Internet_20_link" text:visited-style-name="Visited_20_Internet_20_Link">macros/latex/contrib/trfsigns</text:a> |</text:p>
      <text:h text:style-name="Heading_20_3" text:outline-level="3"><text:bookmark-start text:name="__RefHeading___a_name_18a_wie_kann_ich_einen_smiley_und_einen_frownie_setzen_12"/><text:bookmark-start text:name="a_name_18a_wie_kann_ich_einen_smiley_und_einen_frownie_setzen"/>&lt;a name="18"&gt;&lt;/a&gt;Wie kann ich einen Smiley und einen Frownie setzen?<text:bookmark-end text:name="__RefHeading___a_name_18a_wie_kann_ich_einen_smiley_und_einen_frownie_setzen_12"/><text:bookmark-end text:name="a_name_18a_wie_kann_ich_einen_smiley_und_einen_frownie_setzen"/></text:h>
      <text:p text:style-name="Text_20_body">Eine einfache Version erhält man mit</text:p>
      <text:p text:style-name="Preformatted_20_Text">&lt;verbatim&gt;\newcommand{\frownie}{\texttt{:-(}}<text:line-break/>\newcommand{\smiley}{\texttt{;-)}}&lt;/verbatim&gt; </text:p>
      <text:p text:style-name="Text_20_body">und mit dem Paket ,wasysym`&lt;a name=“19” id=“19”&gt;&lt;/a&gt; kann man die Symbole aus den Schriften ,wasy` mit den Anweisungen \smiley und \frownie bekommen.</text:p>
      <table:table table:style-name="Table">
        <table:table-column/>
        <table:table-column/>
        <table:table-column/>
        <table:table-column/>
        <table:table-column/>
        <table:table-row>
          <table:table-cell office:value-type="string" table:style-name="tablecell">
            <text:p text:style-name="tablealignleft"> <text:span text:style-name="Strong_20_Emphasis">wasysym:</text:span> </text:p>
          </table:table-cell>
          <table:table-cell office:value-type="string" table:style-name="tablecell">
            <text:p text:style-name="tablealignleft"> <text:a xlink:type="simple" xlink:href="http://mirror.ctan.org/macros/latex/contrib/wasysym/" text:style-name="Internet_20_link" text:visited-style-name="Visited_20_Internet_20_Link">macros/latex/contrib/wasysym/</text:a> </text:p>
          </table:table-cell>
          <table:table-cell office:value-type="string" table:style-name="tablecell"/>
          <table:table-cell office:value-type="string" table:style-name="tablecell">
            <text:p text:style-name="tablealignleft"> <text:span text:style-name="Strong_20_Emphasis">wasy:</text:span> </text:p>
          </table:table-cell>
          <table:table-cell office:value-type="string" table:style-name="tablecell">
            <text:p text:style-name="tablealignleft"> <text:a xlink:type="simple" xlink:href="http://mirror.ctan.org/fonts/wasy2/" text:style-name="Internet_20_link" text:visited-style-name="Visited_20_Internet_20_Link">fonts/wasy2/</text:a> </text:p>
          </table:table-cell>
        </table:table-row>
      </table:table>
      <table:table table:style-name="Table">
        <table:table-column/>
        <table:table-column/>
        <table:table-row>
          <table:table-cell office:value-type="string" table:style-name="tablecell">
            <text:p text:style-name="tablealignleft"><text:a xlink:type="simple" xlink:href="http://mirror.ctan.org/fonts/wasy2/ps-type1/hoekwater/" text:style-name="Internet_20_link" text:visited-style-name="Visited_20_Internet_20_Link">fonts/wasy2/ps-type1/hoekwater/</text:a></text:p>
          </table:table-cell>
        </table:table-row>
      </table:table>
      <text:h text:style-name="Heading_20_3" text:outline-level="3"><text:bookmark-start text:name="__RefHeading___a_name_20a_das_zeichensieht_schlecht_aus_wie_kann_ich_erreichen_dass_der_doppelpunkt_in_seiner_hoehe_zum_gleichheitszeichen_passt_13"/><text:bookmark-start text:name="a_name_20a_das_zeichensieht_schlecht_aus_wie_kann_ich_erreichen_dass_der_doppelpunkt_in_seiner_hoehe_zum_gleichheitszeichen_passt"/>&lt;a name="20"&gt;&lt;/a&gt;Das Zeichen := sieht schlecht aus, wie kann ich erreichen, daß der Doppelpunkt in seiner Höhe zum Gleichheitszeichen paßt?<text:bookmark-end text:name="__RefHeading___a_name_20a_das_zeichensieht_schlecht_aus_wie_kann_ich_erreichen_dass_der_doppelpunkt_in_seiner_hoehe_zum_gleichheitszeichen_passt_13"/><text:bookmark-end text:name="a_name_20a_das_zeichensieht_schlecht_aus_wie_kann_ich_erreichen_dass_der_doppelpunkt_in_seiner_hoehe_zum_gleichheitszeichen_passt"/></text:h>
      <text:p text:style-name="Text_20_body">Mit der Konstruktion \mathrel{\mathop{:}} läßt sich der Doppelpunkt auf der mathematischen Achse zentrieren, die auch die Mitte des Gleichheitszeichens bestimmt.</text:p>
      <text:p text:style-name="Text_20_body">Mit dem folgenden Makro von Donald Arseneau wird der Doppelpunkt im mathematischen Modus generell umgestellt:</text:p>
      <text:p text:style-name="Preformatted_20_Text">&lt;verbatim&gt;\mathchardef\ordinarycolon\mathcode`\:<text:line-break/>\mathcode`\:=\string"8000<text:line-break/>\begingroup \catcode`\:=\active<text:line-break/><text:s text:c="2"/>\gdef:{\mathrel{\mathop\ordinarycolon}}<text:line-break/>\endgroup&lt;/verbatim&gt; </text:p>
      <text:p text:style-name="Text_20_body">– Main.HerbertVoss - 1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20T17::51:24</meta:creation-date>
    <dc:creator>Generated</dc:creator>
    <dc:date>2026-04-20T17::51:24</dc:date>
    <dc:language>en-US</dc:language>
    <meta:editing-cycles>1</meta:editing-cycles>
    <meta:editing-duration>PT0S</meta:editing-duration>
    <dc:title>dantefaq:symbole</dc:title>
  </office:meta>
</office:document-meta>
</file>