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syntaxchecker"/>%META:TOPICINFO{author=“RainerSchoepf” date=“1255365715” format=“1.1” version=“1.2”}%</text:p>
      <text:h text:style-name="Heading_20_1" text:outline-level="1"><text:bookmark-start text:name="__RefHeading___syntax-checker_1"/><text:bookmark-start text:name="syntax-checker"/>Syntax-Checker<text:bookmark-end text:name="__RefHeading___syntax-checker_1"/><text:bookmark-end text:name="syntax-checker"/></text:h>
      <text:h text:style-name="Heading_20_3" text:outline-level="3"><text:bookmark-start text:name="__RefHeading___ich_moechte_ein_latex-dokument_moeglichst_schnell_auf_fehler_ueberpruefen_2"/><text:bookmark-start text:name="ich_moechte_ein_latex-dokument_moeglichst_schnell_auf_fehler_ueberpruefen"/>Ich möchte ein LaTeX-Dokument möglichst schnell auf Fehler überprüfen.<text:bookmark-end text:name="__RefHeading___ich_moechte_ein_latex-dokument_moeglichst_schnell_auf_fehler_ueberpruefen_2"/><text:bookmark-end text:name="ich_moechte_ein_latex-dokument_moeglichst_schnell_auf_fehler_ueberpruefen"/></text:h>
      <text:p text:style-name="Text_20_body">In LaTeX gibt es das Paket ,syntonly`, das durch die Anweisung ,\syntaxonly` in der Dokumentpräambel einige LaTeX-Interna so umdefiniert, daß kein oder nur spärlich dvi-Code erzeugt und so der Übersetzungslauf beschleunigt wird. Dabei werden weiterhin die meisten Fehler, insbesonders syntaktische, von TeX gemeldet. Jedoch können auch weitere Fehler gemeldet werden, wenn Makros von den intern jetzt nicht mehr erzeugten Strukturen abhängen. ,syntonly` benötigt die tfm-Datei für den Font ,dummy`. | <text:span text:style-name="Strong_20_Emphasis">syntonly:</text:span> | <text:a xlink:type="simple" xlink:href="http://mirror.ctan.org/macros/latex/base/" text:style-name="Internet_20_link" text:visited-style-name="Visited_20_Internet_20_Link">macros/latex/base/</text:a> | | <text:span text:style-name="Strong_20_Emphasis">dummy:</text:span> | <text:a xlink:type="simple" xlink:href="http://mirror.ctan.org/fonts/amsfonts/sources/dummy.mf" text:style-name="Internet_20_link" text:visited-style-name="Visited_20_Internet_20_Link">fonts/amsfonts/sources/dummy.mf</text:a> |</text:p>
      <table:table table:style-name="Table">
        <table:table-column/>
        <table:table-column/>
        <table:table-row>
          <table:table-cell office:value-type="string" table:style-name="tablecell">
            <text:p text:style-name="tablealignleft"><text:a xlink:type="simple" xlink:href="http://mirror.ctan.org/fonts/amsfonts/tfm/dummy.tfm" text:style-name="Internet_20_link" text:visited-style-name="Visited_20_Internet_20_Link">fonts/amsfonts/tfm/dummy.tfm</text:a></text:p>
          </table:table-cell>
        </table:table-row>
      </table:table>
      <text:h text:style-name="Heading_20_3" text:outline-level="3"><text:bookmark-start text:name="__RefHeading___gibt_es_auch_noch_syntax-checker_die_schneller_sind_3"/><text:bookmark-start text:name="gibt_es_auch_noch_syntax-checker_die_schneller_sind"/>Gibt es auch noch Syntax-Checker, die schneller sind?<text:bookmark-end text:name="__RefHeading___gibt_es_auch_noch_syntax-checker_die_schneller_sind_3"/><text:bookmark-end text:name="gibt_es_auch_noch_syntax-checker_die_schneller_sind"/></text:h>
      <text:p text:style-name="Text_20_body">Externe Syntax-Checker, wie ,lacheck`, ,ChkTeX` oder ,texchk`, sind schneller, jedoch kann es vorkommen, daß sie z.B. bei ,verbatim`-ähnlichen Umgebungen sehr viele Fehler melden, obwohl keine existieren. Meist ignorieren diese Programme auch \input- und \include-Anweisungen, so daß die einzelnen Dokumentdateien separat getestet werden müssen. Sie sind jedoch schnell und ideal zum Finden von Fehlern durch inkorrekte Schachtelung von Gruppen/Umgebungen. | <text:span text:style-name="Strong_20_Emphasis">lacheck:</text:span> | <text:a xlink:type="simple" xlink:href="http://mirror.ctan.org/support/lacheck/" text:style-name="Internet_20_link" text:visited-style-name="Visited_20_Internet_20_Link">support/lacheck/</text:a> |</text:p>
      <table:table table:style-name="Table">
        <table:table-column/>
        <table:table-column/>
        <table:table-row>
          <table:table-cell office:value-type="string" table:style-name="tablecell"/>
          <table:table-cell office:value-type="string" table:style-name="tablecell">
            <text:p text:style-name="tablealignleft">C/lex-Source von ,lacheck` (war früher im AucTeX-Paket enthalten).                                                                                                                   </text:p>
          </table:table-cell>
        </table:table-row>
        <table:table-row>
          <table:table-cell office:value-type="string" table:style-name="tablecell">
            <text:p text:style-name="tablealignleft"><text:span text:style-name="Strong_20_Emphasis">ChkTeX:</text:span>                                                                                                                  </text:p>
          </table:table-cell>
          <table:table-cell office:value-type="string" table:style-name="tablecell">
            <text:p text:style-name="tablealignleft"><text:a xlink:type="simple" xlink:href="http://mirror.ctan.org/support/chktex/" text:style-name="Internet_20_link" text:visited-style-name="Visited_20_Internet_20_Link">support/chktex/</text:a>                                                                                                                           </text:p>
          </table:table-cell>
        </table:table-row>
        <table:table-row>
          <table:table-cell office:value-type="string" table:style-name="tablecell"/>
          <table:table-cell office:value-type="string" table:style-name="tablecell">
            <text:p text:style-name="tablealignleft">Sources und Binaries für verschiedene Architekturen.                                                                                                                                 </text:p>
          </table:table-cell>
        </table:table-row>
        <table:table-row>
          <table:table-cell office:value-type="string" table:style-name="tablecell">
            <text:p text:style-name="tablealignleft"><text:span text:style-name="Strong_20_Emphasis">texchk:</text:span>                                                                                                                  </text:p>
          </table:table-cell>
          <table:table-cell office:value-type="string" table:style-name="tablecell">
            <text:p text:style-name="tablealignleft"><text:a xlink:type="simple" xlink:href="http://mirror.ctan.org/obsolete/systems/msdos/4alltex.zip" text:style-name="Internet_20_link" text:visited-style-name="Visited_20_Internet_20_Link">obsolete/systems/msdos/4alltex.zip</text:a>                                                                                     </text:p>
          </table:table-cell>
        </table:table-row>
        <table:table-row>
          <table:table-cell office:value-type="string" table:style-name="tablecell">
            <text:p text:style-name="tablealignleft">disk05/texcheck.zip enthalten. Der Quelltext wurde in der Newsgroup ` <text:a xlink:type="simple" xlink:href="http://wiki.dante.de/news/comp.sources.unix" text:style-name="Internet_20_link" text:visited-style-name="Visited_20_Internet_20_Link">comp.sources.unix</text:a>` verteilt.</text:p>
          </table:table-cell>
          <table:table-cell office:value-type="string" table:style-name="tablecell">
            <text:p text:style-name="tablealignleft">Binary ist im emTeX- und damit auch im 4allTeX-Paket in disk05/texcheck.zip enthalten. Der Quelltext wurde in der Newsgroup ` <text:a xlink:type="simple" xlink:href="http://wiki.dante.de/news/comp.sources.unix" text:style-name="Internet_20_link" text:visited-style-name="Visited_20_Internet_20_Link">comp.sources.unix</text:a>` verteilt.</text:p>
          </table:table-cell>
        </table:table-row>
      </table:table>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08:16</meta:creation-date>
    <dc:creator>Generated</dc:creator>
    <dc:date>2026-06-19T00::08:16</dc:date>
    <dc:language>en-US</dc:language>
    <meta:editing-cycles>1</meta:editing-cycles>
    <meta:editing-duration>PT0S</meta:editing-duration>
    <dc:title>dantefaq:syntaxchecker</dc:title>
  </office:meta>
</office:document-meta>
</file>