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tabellen"/>%META:TOPICINFO{author=“HerbertVoss” date=“1364324378” format=“1.1” version=“1.6”}% %META:TOPICPARENT{name=“FAQIndex”}%</text:p>
      <text:h text:style-name="Heading_20_2" text:outline-level="2"><text:bookmark-start text:name="__RefHeading___tabellen_1"/><text:bookmark-start text:name="tabellen"/>Tabellen<text:bookmark-end text:name="__RefHeading___tabellen_1"/><text:bookmark-end text:name="tabellen"/></text:h>
      <text:p text:style-name="Text_20_body">Es gibt viele Pakete, die eine weitergehende Unterstützung für Tabellen bieten.</text:p>
      <text:p text:style-name="Text_20_body">Tabellen mit <text:a xlink:type="simple" xlink:href="http://wiki.dante.de/dantefaq/tabellenseitenumbruch" text:style-name="Internet_20_link" text:visited-style-name="Visited_20_Internet_20_Link">Seitenumbruch</text:a>Tabellen mit <text:a xlink:type="simple" xlink:href="http://wiki.dante.de/dantefaq/tabularx" text:style-name="Internet_20_link" text:visited-style-name="Visited_20_Internet_20_Link">bestimmter Breite</text:a>Zu diesem Zweck gibt es die Pakete ,longtable` und ,supertabular` sowie ,ltxtable`, welches die Möglichkeiten von ,longtable` und ,tabularx` in sich vereinigt.</text:p>
      <text:p text:style-name="Text_20_body">,longtable` benutzt auf jeder Seite die gleiche Spaltenbreite, während ,supertabular` auf jeder Seite die Spaltenbreite neu berechnet. ,supertabular` funktioniert im Gegensatz zu ,longtable` auch mit der Klassenoption ,twocolumn`. ,tabularx` ist nicht direkt für mehrseitige Tabellen gedacht, sondern zum Austreiben einer Tabelle auf eine bestimmte Breite. Eine mehrseitige Tabelle kann mit ,ltxtable` auf eine bestimme Breite ausgetrieben werden, wofür auch die Pakete ,longtable` und ,tabularx` erforderlich sind, die dann aber automatisch von ,ltxtable` geladen werden.</text:p>
      <text:p text:style-name="Text_20_body">Beispiele gibt es hier: <text:a xlink:type="simple" xlink:href="http://comedy.dante.de/~herbert/Books/tab-exa.html" text:style-name="Internet_20_link" text:visited-style-name="Visited_20_Internet_20_Link">http://comedy.dante.de/~herbert/Books/tab-exa.html</text:a></text:p>
      <text:p text:style-name="Text_20_body">– Main.HerbertVoss - 26 Feb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7::10:23</meta:creation-date>
    <dc:creator>Generated</dc:creator>
    <dc:date>2025-03-13T07::10:23</dc:date>
    <dc:language>en-US</dc:language>
    <meta:editing-cycles>1</meta:editing-cycles>
    <meta:editing-duration>PT0S</meta:editing-duration>
    <dc:title>dantefaq:tabellen</dc:title>
  </office:meta>
</office:document-meta>
</file>