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abellenseitenumbruch"/>%META:TOPICINFO{author=“HerbertVoss” date=“1381254803” format=“1.1” version=“1.4”}% %META:TOPICPARENT{name=“Tabellen”}%</text:p>
      <text:h text:style-name="Heading_20_2" text:outline-level="2"><text:bookmark-start text:name="__RefHeading___tabellen_mit_seitenumbruch_1"/><text:bookmark-start text:name="tabellen_mit_seitenumbruch"/>Tabellen mit Seitenumbruch<text:bookmark-end text:name="__RefHeading___tabellen_mit_seitenumbruch_1"/><text:bookmark-end text:name="tabellen_mit_seitenumbruch"/></text:h>
      <text:p text:style-name="Text_20_body">Zu diesem Zweck gibt es die Pakete ,longtable` und ,supertabular ` sowie ,ltxtable`, welches die Möglichkeiten von ,longtable` und ,tabularx` in sich vereinigt. Wobei mit</text:p>
      <text:p text:style-name="Preformatted_20_Text">\LTXtable{\linewidth}{&lt;Dateiname&gt;}</text:p>
      <text:p text:style-name="Text_20_body">eine externe longtable eingebunden wird, die den gleichen Aufbau wie eine normale longtable hat, nur dass sie den Spaltentyp X verwenden kann.</text:p>
      <text:p text:style-name="Text_20_body">– Main.HerbertVoss - 26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5:07</meta:creation-date>
    <dc:creator>Generated</dc:creator>
    <dc:date>2026-02-02T23::35:07</dc:date>
    <dc:language>en-US</dc:language>
    <meta:editing-cycles>1</meta:editing-cycles>
    <meta:editing-duration>PT0S</meta:editing-duration>
    <dc:title>dantefaq:tabellenseitenumbruch</dc:title>
  </office:meta>
</office:document-meta>
</file>