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p text:style-name="Text_20_body"><text:bookmark text:name="dantefaq:tabularx"/>%META:TOPICINFO{author=“HerbertVoss” date=“1387404368” format=“1.1” reprev=“1.6” version=“1.6”}% %META:TOPICPARENT{name=“Tabellen”}%</text:p><text:h text:style-name="Heading_20_1" text:outline-level="1"><text:bookmark-start text:name="__RefHeading___paket_tabularx_1"/><text:bookmark-start text:name="paket_tabularx"/>Paket tabularx<text:bookmark-end text:name="__RefHeading___paket_tabularx_1"/><text:bookmark-end text:name="paket_tabularx"/></text:h>Allgemeine Anwendung<text:p text:style-name="Text_20_body">&lt;a href<text:span text:style-name="Source_20_Text">"#2"&gt; =tabularx</text:span> als Teil einer neuen Umgebung&lt;/a&gt;&lt;a href=“#3”&gt;Das Paket =ltablex=&lt;/a&gt;</text:p><text:h text:style-name="Heading_20_2" text:outline-level="2"><text:bookmark-start text:name="__RefHeading___a_name_1_title_1a_allgemein_2"/><text:bookmark-start text:name="a_name_1_title_1a_allgemein"/>&lt;a name="1" title="1"&gt;&lt;/a&gt;Allgemein<text:bookmark-end text:name="__RefHeading___a_name_1_title_1a_allgemein_2"/><text:bookmark-end text:name="a_name_1_title_1a_allgemein"/></text:h><text:p text:style-name="Text_20_body">Das Paket tabularx stellt die gleichnamige Umgebung tabularx bereit. Die tabularx-Umgebung erweitert die tabular-Umgebung um die Vorgabe einer festen Breite. Um diese Breite auch einzuhalten, wird durch tabularx der Spaltentyp X definiert. Die X-Spalten haben innerhalb einer Tabelle immer dieselbe Breite, unabhängig davon, ob sie nebeneinander erscheinen oder durch andere Spaltentypen getrennt sind. Für mehr Informationen wird auf die Dokumentation verwiesen.</text:p><text:p text:style-name="Preformatted_20_Text">\noindent% wichtig, falls mit Absatzeinzug gearbeitet wird.<text:line-break/>\begin{tabularx}{&lt;Breite&gt;}{&lt;Spaltendefinition&gt;}<text:line-break/>... &amp; ... &amp; ... \\ ... &amp; ... &amp; ... \\ ... <text:line-break/>\end{tabularx}</text:p><text:p text:style-name="Text_20_body">Derartige Tabellen können keinen Seitenumbruch aufweisen. Abhilfe schafft das Laden des Paketes ltablex.</text:p><text:h text:style-name="Heading_20_2" text:outline-level="2"><text:bookmark-start text:name="__RefHeading___a_name_2_title_2a_tabularx_als_teil_einer_neuen_umgebung_3"/><text:bookmark-start text:name="a_name_2_title_2a_tabularx_als_teil_einer_neuen_umgebung"/>&lt;a name="2" title="2"&gt;&lt;/a&gt;tabularx als Teil einer neuen Umgebung<text:bookmark-end text:name="__RefHeading___a_name_2_title_2a_tabularx_als_teil_einer_neuen_umgebung_3"/><text:bookmark-end text:name="a_name_2_title_2a_tabularx_als_teil_einer_neuen_umgebung"/></text:h><text:p text:style-name="Text_20_body">Dies ist nicht mit den normalen <text:span text:style-name="Source_20_Text">\begin=-=\end=-Befehlen für eineUmgebung möglich. Man muss auf die interne Definition mit =\tabularx</text:span> und <text:span text:style-name="Source_20_Text">\endtabularx</text:span> ausweichen:</text:p><text:p text:style-name="Preformatted_20_Text">\documentclass{article}<text:line-break/>\usepackage{tabularx}<text:line-break/>\newenvironment{mytab}<text:line-break/><text:s text:c="2"/>{\tabularx{5cm}{l}}<text:line-break/><text:s text:c="2"/>{\endtabularx}<text:line-break/><text:line-break/>\begin{document}<text:line-break/>\begin{mytab}<text:line-break/><text:s text:c="2"/>foo \\ bar \\ baz<text:line-break/>\end{mytab}<text:line-break/>\end{document}</text:p><text:p text:style-name="Text_20_body">Der Grund ist, dass erst die komplette Tabelle eingelesen werden muss, um die Formatierung auf die angegebene Zeilenbreite zu bringen, was letztlich eindeutig durch <text:span text:style-name="Source_20_Text">\endtabularx</text:span> gekennzeichnet sein muss. Dies ist nicht mit den normalen <text:span text:style-name="Source_20_Text">\begin=-=\end=-Befehlen für eineUmgebung möglich. Man muss auf die interne Definition mit</text:span></text:p><text:h text:style-name="Heading_20_2" text:outline-level="2"><text:bookmark-start text:name="__RefHeading___a_name_3_title_3a_das_paket_ltablex_4"/><text:bookmark-start text:name="a_name_3_title_3a_das_paket_ltablex"/>&lt;a name"3" title="3"&gt;&lt;/a&gt;Das Paket =ltablex<text:bookmark-end text:name="__RefHeading___a_name_3_title_3a_das_paket_ltablex_4"/><text:bookmark-end text:name="a_name_3_title_3a_das_paket_ltablex"/></text:h><text:p text:style-name="Text_20_body">&lt;br /&gt; Mit dem Laden dieses Paketes wird die Umgebung <text:span text:style-name="Source_20_Text">tabularx</text:span> umdefiniert, sodass sie auch einen Seitenumbruch enthalten kann. Auch hier ist zu beachten, dass dieser Seitenumbruch nur <text:span text:style-name="Strong_20_Emphasis">zwischen</text:span> zwei Tabellenzeilen erfolgen kann, aber nicht in einer Tabellenzeile. Ein Beispiel gibt es <text:a xlink:type="simple" xlink:href="http://projekte.dante.de/DanteFAQ/Ltxtable" text:style-name="Internet_20_link" text:visited-style-name="Visited_20_Internet_20_Link">hier</text:a>.</text:p><text:p text:style-name="Text_20_body">– Main.MarcoDaniel - 01 Aug 2009</text:p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29:26</meta:creation-date>
    <dc:creator>Generated</dc:creator>
    <dc:date>2026-02-02T22::29:26</dc:date>
    <dc:language>en-US</dc:language>
    <meta:editing-cycles>1</meta:editing-cycles>
    <meta:editing-duration>PT0S</meta:editing-duration>
    <dc:title>dantefaq:tabularx</dc:title>
  </office:meta>
</office:document-meta>
</file>