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agung"/>%META:TOPICINFO{author=“HerbertVoss” date=“1351863237” format=“1.1” reprev=“1.7” version=“1.7”}% %META:TOPICPARENT{name=“DANTE”}%</text:p>
      <text:h text:style-name="Heading_20_2" text:outline-level="2"><text:bookmark-start text:name="__RefHeading___tagungen_1"/><text:bookmark-start text:name="tagungen"/>Tagungen<text:bookmark-end text:name="__RefHeading___tagungen_1"/><text:bookmark-end text:name="tagungen"/></text:h>
      <text:p text:style-name="Text_20_body">Die TeX-Anwendervereinigungen führen regelmäßig Tagungen, Tutorien, Mitgliederversammlungen etc. durch:</text:p>
      <text:p text:style-name="Text_20_body">DANTE e.V. &lt;p&gt; Jährliche Tagung, Mitgliederversammlung und Tutorien (3 bis 3 1/2 Tage) im Frühjahr; meist im Februar oder März. &lt;/p&gt;&lt;p&gt; Jährliche Mitgliederversammlung mit Vorträgen und Tutorien (1 Tag) im Herbst; meist an einem Sonnabend im September oder Oktober. &lt;/p&gt;Europäische Anwendervereinigungen &lt;p&gt; Jährliche europäische Tagung „EuroTeX“; meist im September; entfällt im allgemeinen in den Jahren, in denen die TUG in Europa eine Tagung ausrichtet. Außerdem: Jährliche europäische Tagung “BachoTeX” der polnischen Anwendervereinigung GUST, Anfang Mai: <text:a xlink:type="simple" xlink:href="http://www.gust.org.pl/bachotex" text:style-name="Internet_20_link" text:visited-style-name="Visited_20_Internet_20_Link">http://www.gust.org.pl/bachotex</text:a>&lt;/p&gt;TUG &lt;p&gt; Jährliche weltweite Tagung; meist Ende Juli, Anfang August; im Wechsel an einem Ort der Westküste der USA, der Ostküste und in Europa/Asien/Japan. &lt;/p&gt;Auch Personen, die noch nicht Mitglied bei einer Anwendervereinigung sind, können an den Tagungen teilnehmen.</text:p>
      <text:p text:style-name="Text_20_body">Tutorien, die DANTE e.V. vor oder nach einer Mitgliederversammlung durchführt, sind frei und können kostenlos besucht werden.</text:p>
      <text:h text:style-name="Heading_20_3" text:outline-level="3"><text:bookmark-start text:name="__RefHeading___veranstaltungskalender_2"/><text:bookmark-start text:name="veranstaltungskalender"/>Veranstaltungskalender<text:bookmark-end text:name="__RefHeading___veranstaltungskalender_2"/><text:bookmark-end text:name="veranstaltungskalender"/></text:h>
      <text:p text:style-name="Text_20_body">Die WWW-Seite <text:a xlink:type="simple" xlink:href="http://www.dante.de/events.html" text:style-name="Internet_20_link" text:visited-style-name="Visited_20_Internet_20_Link">http:%%//%%www.dante.de/events/</text:a> enthält genauere Hinweise und Informationen zu Veranstaltungen.</text:p>
      <text:p text:style-name="Text_20_body">– Main.HerbertVoss - 23 Feb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9T00::20:56</meta:creation-date>
    <dc:creator>Generated</dc:creator>
    <dc:date>2026-06-19T00::20:56</dc:date>
    <dc:language>en-US</dc:language>
    <meta:editing-cycles>1</meta:editing-cycles>
    <meta:editing-duration>PT0S</meta:editing-duration>
    <dc:title>dantefaq:tagung</dc:title>
  </office:meta>
</office:document-meta>
</file>