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tex"/>%META:TOPICINFO{author=“HerbertVoss” date=“1351584460” format=“1.1” version=“1.7”}% %META:TOPICPARENT{name=“LaTeX”}%</text:p>
      <text:h text:style-name="Heading_20_2" text:outline-level="2"><text:bookmark-start text:name="__RefHeading___tex_1"/><text:bookmark-start text:name="tex"/>TeX<text:bookmark-end text:name="__RefHeading___tex_1"/><text:bookmark-end text:name="tex"/></text:h>
      <text:p text:style-name="Text_20_body">TeX ist ein Textsatzsystem, das in den 1970er Jahren von dem Informatiker Donald E. Knuth an der Universität Stanford entwickelt wurde. Das Programm wurde 1978 veröffentlicht und liegt seit 2008 in der Version 3.1415926 vor. TeX wird nicht so ausgesprochen, wie es geschrieben wird. Aufgrund der griechischen Wurzel <text:span text:style-name="Emphasis">tau epsilon chi,</text:span> spricht man das <text:span text:style-name="Emphasis">X</text:span> in TeX wie einen ch- oder k-Laut, niemals wie ein <text:span text:style-name="Emphasis">x</text:span>. Man spricht: <text:span text:style-name="Emphasis">tech</text:span> wie in Technik.</text:p>
      <text:p text:style-name="Text_20_body">Der Unterschied zu einer Textverarbeitung besteht darin, dass hier Text nicht nur einfach „verarbeitet“, sondern auch nach den Regeln des Buchdrucks gesetzt wird. Dies soll etwa auch durch das tiefergestellte <text:span text:style-name="Emphasis">E</text:span> in dem Logo von TeX symbolisiert werden (in Texten, die nicht mit TeX gesetzt werden, durch das kleingeschriebene <text:span text:style-name="Emphasis">e</text:span> angedeutet im Namen angedeutet). Außerdem können Textverarbeitungen und Layout-Programme in der Regel den Text nur zeilenweise umbrechen, während TeX einen Absatzumbruch bietet.</text:p>
      <text:p text:style-name="Text_20_body">TeX ist eine mächtige Programmiersprache. Um seine Handhabung zu vereinfachen, sind mehrere Makropakete entwickelt worden (PlainTeX, LaTeX, Trash.DanteFAQConTeXt), die man zusammen mit den Hilfsprogrammen (Editoren, Literaturverwaltungsprogramme, Konverter…) insgesamt auch als „TeX and Friends“ bezeichnet.</text:p>
      <text:p text:style-name="Text_20_body">TeX verarbeitet eine Eingabedatei in reinem ASCII-Text und gibt eine geräteunabhängige Datei im Format DVI („device-independent“) aus. Diese Datei kann über einen Treiber in PostScript oder PDF umgewandelt und danach gedruckt oder auf dem Bildschirm ausgegeben werden.</text:p>
      <text:p text:style-name="Text_20_body">Die Referenz zu TeX ist: Donald E. Knuth: The TeX Book. (<text:a xlink:type="simple" xlink:href="https://en.wikipedia.org/wiki/Computers_and_Typesetting" text:style-name="Internet_20_link" text:visited-style-name="Visited_20_Internet_20_Link">Computers and Typesetting</text:a>, Volume A). Reading, Massachusetts: Addison-Wesley, 1984. Der Quelltext ist <text:a xlink:type="simple" xlink:href="http://www.ctan.org/tex-archive/systems/knuth/dist/tex/texbook.tex" text:style-name="Internet_20_link" text:visited-style-name="Visited_20_Internet_20_Link">auf CTAN verfügbar</text:a>, darf aber nicht kompiliert werden. Das Programm TeX ist dokumentiert in: ders.: TeX: The Program (Computers and Typesetting, Volume B). Reading, Massachusetts: Addison-Wesley, 1986.</text:p>
      <text:p text:style-name="Text_20_body">Freie Lehrbücher zu TeX sind: Viktor Eijkhout: <text:a xlink:type="simple" xlink:href="http://eijkhout.net/texbytopic/texbytopic.html" text:style-name="Internet_20_link" text:visited-style-name="Visited_20_Internet_20_Link">TeX by Topic</text:a>. 1992; Norman Walsh: <text:a xlink:type="simple" xlink:href="http://makingtexwork.sourceforge.net/mtw/" text:style-name="Internet_20_link" text:visited-style-name="Visited_20_Internet_20_Link">Making TeX Work</text:a>. 2002; Paul W. Abrahams, Kathryn A. Hargreaves, Karl Berry: <text:a xlink:type="simple" xlink:href="http://www.ctan.org/tex-archive/info/impatient/book.pdf" text:style-name="Internet_20_link" text:visited-style-name="Visited_20_Internet_20_Link">TeX for the Impatient</text:a>. 2003.</text:p>
      <text:p text:style-name="Text_20_body">Siehe auch:</text:p>
      <text:a xlink:type="simple" xlink:href="http://www-cs-faculty.stanford.edu/~knuth/" text:style-name="Internet_20_link" text:visited-style-name="Visited_20_Internet_20_Link">Private Website von Donald E. Knuth</text:a>
      <text:a xlink:type="simple" xlink:href="http://www.tug.org/whatis.html" text:style-name="Internet_20_link" text:visited-style-name="Visited_20_Internet_20_Link">Just what is TeX?</text:a>
      <text:p text:style-name="Text_20_body"> – auf der Website der TeX Users Group (TUG)<text:a xlink:type="simple" xlink:href="http://mirror.ctan.org/info/components-of-TeX/" text:style-name="Internet_20_link" text:visited-style-name="Visited_20_Internet_20_Link">The components of TeX</text:a> – Einführung zu den Dateiformaten und Hilfsdateien, mit denen TeX arb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01:42</meta:creation-date>
    <dc:creator>Generated</dc:creator>
    <dc:date>2026-07-20T18::01:42</dc:date>
    <dc:language>en-US</dc:language>
    <meta:editing-cycles>1</meta:editing-cycles>
    <meta:editing-duration>PT0S</meta:editing-duration>
    <dc:title>dantefaq:tex</dc:title>
  </office:meta>
</office:document-meta>
</file>