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texlive"/>%META:TOPICINFO{author=“JuergenFenn” date=“1351209107” format=“1.1” version=“1.2”}% %META:TOPICPARENT{name=“Bezugsquellen”}%</text:p>
      <text:h text:style-name="Heading_20_1" text:outline-level="1"><text:bookmark-start text:name="__RefHeading___texlive_1"/><text:bookmark-start text:name="texlive"/>TeXLive<text:bookmark-end text:name="__RefHeading___texlive_1"/><text:bookmark-end text:name="texlive"/></text:h>
      <text:p text:style-name="Text_20_body">Ist eine von den TeX-Benutzergruppen herausgegebene TeX-Distribution, die</text:p>
      <text:p text:style-name="Text_20_body">auf DVD (für Mitglieder von DANTE e.V. kostenlos)oder als Netzinstalltion über <text:a xlink:type="simple" xlink:href="http://www.tug.org/texlive" text:style-name="Internet_20_link" text:visited-style-name="Visited_20_Internet_20_Link">http://www.tug.org/texlive</text:a>oder als (jeweils veraltete) Linux-Pakete für SuSE, Ubuntu, Fedora, ReDHat, …verfügbar ist. Es werden alle relevanten Betriebssysteme unterstützt.</text:p>
      <text:a xlink:type="simple" xlink:href="http://projekte.dante.de/DanteFAQ/Bezugsquellen" text:style-name="Internet_20_link" text:visited-style-name="Visited_20_Internet_20_Link">&lt;span style="color: #000000; -webkit-text-decorations-in-effect: none" class="Apple-style-span"&gt;Hilfen zur Installation&lt;/span&gt;</text:a>
      <text:p text:style-name="Text_20_body">.<text:a xlink:type="simple" xlink:href="http://www.tug.org/texlive/" text:style-name="Internet_20_link" text:visited-style-name="Visited_20_Internet_20_Link">Projektseite bei der TUG</text:a><text:a xlink:type="simple" xlink:href="http://www.tug.org/texlive/doc.html" text:style-name="Internet_20_link" text:visited-style-name="Visited_20_Internet_20_Link">Dok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10:35</meta:creation-date>
    <dc:creator>Generated</dc:creator>
    <dc:date>2025-03-13T21::10:35</dc:date>
    <dc:language>en-US</dc:language>
    <meta:editing-cycles>1</meta:editing-cycles>
    <meta:editing-duration>PT0S</meta:editing-duration>
    <dc:title>dantefaq:texlive</dc:title>
  </office:meta>
</office:document-meta>
</file>