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twocolumn"/>%META:TOPICINFO{author=“MarcoDaniel” date=“1249834692” format=“1.1” reprev=“1.1” version=“1.1”}% %META:TOPICPARENT{name=“Tabellen”}%</text:p>
      <text:h text:style-name="Heading_20_2" text:outline-level="2"><text:bookmark-start text:name="__RefHeading___twocolumn_1"/><text:bookmark-start text:name="twocolumn"/>twocolumn<text:bookmark-end text:name="__RefHeading___twocolumn_1"/><text:bookmark-end text:name="twocolumn"/></text:h>
      <text:p text:style-name="Text_20_body">twocolumn setzt das Dokument zweispaltig. Hierbei muss zwischen der Klassenoption und der Anweisung <text:span text:style-name="Source_20_Text">\twocolumn</text:span> unterschieden werden. Wird twocolumn in der Klassenoption angeben, so wird das Dokument zweispaltig gesetzt, wie folgendes Beispiel zeigt:</text:p>
      <text:p text:style-name="Preformatted_20_Text">\documentclass[twocolumn]{article}<text:line-break/>\usepackage{lipsum}<text:line-break/>\begin{document}<text:line-break/>\lipsum<text:line-break/>\end{document}</text:p>
      <text:p text:style-name="Text_20_body">Die Anweisung <text:span text:style-name="Source_20_Text">\twocolumn</text:span> erlaubt hingegen innerhalb eines einspaltigen Dokumentes auf den zweispaltigen Modus umzustellen. Hierbei ist zu beachten, dass <text:span text:style-name="Source_20_Text">\twocolumn</text:span> stets eine neue Seite beginnt. Die Anweisung <text:span text:style-name="Source_20_Text">\twocolumn</text:span> besitzt ein optionales Argument, welches z.B. Überschriften über beide Spalten setzt.</text:p>
      <text:p text:style-name="Text_20_body">Beispiel:</text:p>
      <text:p text:style-name="Preformatted_20_Text">\documentclass{article}<text:line-break/>\usepackage{lipsum}<text:line-break/>\begin{document}<text:line-break/>\lipsum[2]<text:line-break/>\twocolumn[\bfseries\centering Hier ist ein Text]%<text:line-break/>\lipsum<text:line-break/>\end{document}</text:p>
      <text:p text:style-name="Text_20_body">– Main.MarcoDaniel - 09 Aug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24:47</meta:creation-date>
    <dc:creator>Generated</dc:creator>
    <dc:date>2026-02-02T21::24:47</dc:date>
    <dc:language>en-US</dc:language>
    <meta:editing-cycles>1</meta:editing-cycles>
    <meta:editing-duration>PT0S</meta:editing-duration>
    <dc:title>dantefaq:twocolumn</dc:title>
  </office:meta>
</office:document-meta>
</file>