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veraltetepakete"/>%META:TOPICINFO{author=“HerbertVoss” date=“1386430552” format=“1.1” version=“1.3”}%</text:p>
      <text:h text:style-name="Heading_20_2" text:outline-level="2"><text:bookmark-start text:name="__RefHeading___veraltete_pakete_und_aktueller_ersatz_1"/><text:bookmark-start text:name="veraltete_pakete_und_aktueller_ersatz"/>Veraltete Pakete und aktueller Ersatz<text:bookmark-end text:name="__RefHeading___veraltete_pakete_und_aktueller_ersatz_1"/><text:bookmark-end text:name="veraltete_pakete_und_aktueller_ersatz"/></text:h>
      <text:p text:style-name="Text_20_body">In Klammern angegebene Pakete sind nicht direkt obsolete, haben aber eine bessere Alternative, die jeweils in Fettschrift angegeben ist:</text:p>
      <text:p text:style-name="Text_20_body">&lt;p&gt; <text:a xlink:type="simple" xlink:href="http://ctan.org/pkg/a4" text:style-name="Internet_20_link" text:visited-style-name="Visited_20_Internet_20_Link">a4</text:a>, <text:a xlink:type="simple" xlink:href="http://ctan.org/pkg/a4wide" text:style-name="Internet_20_link" text:visited-style-name="Visited_20_Internet_20_Link">a4wide</text:a>, <text:a xlink:type="simple" xlink:href="http://ctan.org/pkg/anysize" text:style-name="Internet_20_link" text:visited-style-name="Visited_20_Internet_20_Link">anysize</text:a>: <text:span text:style-name="Strong_20_Emphasis"><text:a xlink:type="simple" xlink:href="http://ctan.org/pkg/geometry" text:style-name="Internet_20_link" text:visited-style-name="Visited_20_Internet_20_Link">geometry</text:a></text:span>, <text:span text:style-name="Strong_20_Emphasis"><text:a xlink:type="simple" xlink:href="http://ctan.org/pkg/typearea" text:style-name="Internet_20_link" text:visited-style-name="Visited_20_Internet_20_Link">typearea</text:a></text:span> &lt;/p&gt;<text:a xlink:type="simple" xlink:href="http://ctan.org/pkg/backref" text:style-name="Internet_20_link" text:visited-style-name="Visited_20_Internet_20_Link">backrefx</text:a>: <text:span text:style-name="Strong_20_Emphasis"><text:a xlink:type="simple" xlink:href="http://ctan.org/pkg/backref" text:style-name="Internet_20_link" text:visited-style-name="Visited_20_Internet_20_Link">backref</text:a></text:span><text:a xlink:type="simple" xlink:href="http://ctan.org/pkg/bitfield" text:style-name="Internet_20_link" text:visited-style-name="Visited_20_Internet_20_Link">bitfield</text:a>: <text:span text:style-name="Strong_20_Emphasis"><text:a xlink:type="simple" xlink:href="http://ctan.org/pkg/bytefield" text:style-name="Internet_20_link" text:visited-style-name="Visited_20_Internet_20_Link">bytefield</text:a></text:span><text:a xlink:type="simple" xlink:href="http://ctan.org/pkg/caption2" text:style-name="Internet_20_link" text:visited-style-name="Visited_20_Internet_20_Link">caption2</text:a>: <text:span text:style-name="Strong_20_Emphasis"><text:a xlink:type="simple" xlink:href="http://ctan.org/pkg/caption" text:style-name="Internet_20_link" text:visited-style-name="Visited_20_Internet_20_Link">caption</text:a></text:span><text:a xlink:type="simple" xlink:href="http://ctan.org/pkg/csvtools" text:style-name="Internet_20_link" text:visited-style-name="Visited_20_Internet_20_Link">csvtools</text:a>: <text:span text:style-name="Strong_20_Emphasis"><text:a xlink:type="simple" xlink:href="http://ctan.org/pkg/datatool" text:style-name="Internet_20_link" text:visited-style-name="Visited_20_Internet_20_Link">datatool</text:a></text:span><text:a xlink:type="simple" xlink:href="http://ctan.org/pkg/dinat" text:style-name="Internet_20_link" text:visited-style-name="Visited_20_Internet_20_Link">dinat</text:a>: <text:span text:style-name="Strong_20_Emphasis"><text:a xlink:type="simple" xlink:href="http://www.tex.ac.uk/ctan/biblio/bibtex/contrib/german/din1505/natdin.bst" text:style-name="Internet_20_link" text:visited-style-name="Visited_20_Internet_20_Link">natdin</text:a></text:span><text:a xlink:type="simple" xlink:href="http://ctan.org/pkg/doublespace" text:style-name="Internet_20_link" text:visited-style-name="Visited_20_Internet_20_Link">doublespace</text:a>: <text:span text:style-name="Strong_20_Emphasis"><text:a xlink:type="simple" xlink:href="http://ctan.org/pkg/setspace" text:style-name="Internet_20_link" text:visited-style-name="Visited_20_Internet_20_Link">setspace</text:a></text:span><text:a xlink:type="simple" xlink:href="http://ctan.org/pkg/dropping" text:style-name="Internet_20_link" text:visited-style-name="Visited_20_Internet_20_Link">dropping</text:a>: <text:span text:style-name="Strong_20_Emphasis"><text:a xlink:type="simple" xlink:href="http://ctan.org/pkg/lettrine" text:style-name="Internet_20_link" text:visited-style-name="Visited_20_Internet_20_Link">lettrine</text:a></text:span><text:a xlink:type="simple" xlink:href="http://ctan.org/pkg/eps" text:style-name="Internet_20_link" text:visited-style-name="Visited_20_Internet_20_Link">eps</text:a>, <text:a xlink:type="simple" xlink:href="http://ctan.org/pkg/epsfig" text:style-name="Internet_20_link" text:visited-style-name="Visited_20_Internet_20_Link">epsfig</text:a>: <text:span text:style-name="Strong_20_Emphasis"><text:a xlink:type="simple" xlink:href="http://ctan.org/pkg/graphicx" text:style-name="Internet_20_link" text:visited-style-name="Visited_20_Internet_20_Link">graphicx</text:a></text:span><text:a xlink:type="simple" xlink:href="http://ctan.org/pkg/euler" text:style-name="Internet_20_link" text:visited-style-name="Visited_20_Internet_20_Link">euler</text:a>: <text:span text:style-name="Strong_20_Emphasis"><text:a xlink:type="simple" xlink:href="http://ctan.org/pkg/eulervm" text:style-name="Internet_20_link" text:visited-style-name="Visited_20_Internet_20_Link">eulervm</text:a></text:span><text:a xlink:type="simple" xlink:href="http://ctan.org/pkg/eurotex" text:style-name="Internet_20_link" text:visited-style-name="Visited_20_Internet_20_Link">eurotex</text:a>: <text:span text:style-name="Strong_20_Emphasis"><text:a xlink:type="simple" xlink:href="http://ctan.org/pkg/inputenx" text:style-name="Internet_20_link" text:visited-style-name="Visited_20_Internet_20_Link">inputenx</text:a></text:span><text:a xlink:type="simple" xlink:href="http://ctan.org/pkg/fancyheadings" text:style-name="Internet_20_link" text:visited-style-name="Visited_20_Internet_20_Link">fancyheadings</text:a>: <text:span text:style-name="Strong_20_Emphasis"><text:a xlink:type="simple" xlink:href="http://ctan.org/pkg/fancyhdr" text:style-name="Internet_20_link" text:visited-style-name="Visited_20_Internet_20_Link">fancyhdr</text:a></text:span><text:a xlink:type="simple" xlink:href="http://ctan.org/pkg/floatfig" text:style-name="Internet_20_link" text:visited-style-name="Visited_20_Internet_20_Link">floatfig</text:a>: <text:span text:style-name="Strong_20_Emphasis"><text:a xlink:type="simple" xlink:href="http://ctan.org/pkg/floatflt" text:style-name="Internet_20_link" text:visited-style-name="Visited_20_Internet_20_Link">floatflt</text:a></text:span><text:a xlink:type="simple" xlink:href="http://ctan.org/pkg/german" text:style-name="Internet_20_link" text:visited-style-name="Visited_20_Internet_20_Link">german</text:a>: <text:span text:style-name="Strong_20_Emphasis"><text:a xlink:type="simple" xlink:href="http://ctan.org/pkg/babel" text:style-name="Internet_20_link" text:visited-style-name="Visited_20_Internet_20_Link">babel</text:a></text:span><text:a xlink:type="simple" xlink:href="http://ctan.org/pkg/glossary" text:style-name="Internet_20_link" text:visited-style-name="Visited_20_Internet_20_Link">glossary</text:a>: <text:span text:style-name="Strong_20_Emphasis"><text:a xlink:type="simple" xlink:href="http://ctan.org/pkg/glossaries" text:style-name="Internet_20_link" text:visited-style-name="Visited_20_Internet_20_Link">glossaries</text:a></text:span><text:a xlink:type="simple" xlink:href="http://ctan.org/pkg/graphics" text:style-name="Internet_20_link" text:visited-style-name="Visited_20_Internet_20_Link">graphics</text:a>: <text:span text:style-name="Strong_20_Emphasis"><text:a xlink:type="simple" xlink:href="http://ctan.org/pkg/graphicx" text:style-name="Internet_20_link" text:visited-style-name="Visited_20_Internet_20_Link">graphicx</text:a></text:span><text:a xlink:type="simple" xlink:href="http://ctan.org/pkg/here" text:style-name="Internet_20_link" text:visited-style-name="Visited_20_Internet_20_Link">here</text:a>: <text:span text:style-name="Strong_20_Emphasis"><text:a xlink:type="simple" xlink:href="http://ctan.org/pkg/float" text:style-name="Internet_20_link" text:visited-style-name="Visited_20_Internet_20_Link">float</text:a></text:span><text:a xlink:type="simple" xlink:href="http://ctan.org/pkg/hyper" text:style-name="Internet_20_link" text:visited-style-name="Visited_20_Internet_20_Link">hyper</text:a>: <text:span text:style-name="Strong_20_Emphasis"><text:a xlink:type="simple" xlink:href="http://ctan.org/pkg/hyperref" text:style-name="Internet_20_link" text:visited-style-name="Visited_20_Internet_20_Link">hyperref</text:a></text:span>(<text:a xlink:type="simple" xlink:href="http://ctan.org/pkg/ifthen" text:style-name="Internet_20_link" text:visited-style-name="Visited_20_Internet_20_Link">ifthen</text:a>): <text:span text:style-name="Strong_20_Emphasis"><text:a xlink:type="simple" xlink:href="http://ctan.org/pkg/etoolbox" text:style-name="Internet_20_link" text:visited-style-name="Visited_20_Internet_20_Link">etoolbox</text:a></text:span><text:a xlink:type="simple" xlink:href="http://ctan.org/pkg/isolatin" text:style-name="Internet_20_link" text:visited-style-name="Visited_20_Internet_20_Link">isolatin</text:a>, <text:a xlink:type="simple" xlink:href="http://ctan.org/pkg/isolatin1" text:style-name="Internet_20_link" text:visited-style-name="Visited_20_Internet_20_Link">isolatin1</text:a>: <text:span text:style-name="Strong_20_Emphasis"><text:a xlink:type="simple" xlink:href="http://ctan.org/pkg/inputenc" text:style-name="Internet_20_link" text:visited-style-name="Visited_20_Internet_20_Link">inputenc</text:a></text:span><text:a xlink:type="simple" xlink:href="http://ctan.org/pkg/mathpple" text:style-name="Internet_20_link" text:visited-style-name="Visited_20_Internet_20_Link">mathpple</text:a>: <text:span text:style-name="Strong_20_Emphasis"><text:a xlink:type="simple" xlink:href="http://ctan.org/pkg/mathpazo" text:style-name="Internet_20_link" text:visited-style-name="Visited_20_Internet_20_Link">mathpazo</text:a></text:span><text:a xlink:type="simple" xlink:href="http://ctan.org/pkg/mathptm" text:style-name="Internet_20_link" text:visited-style-name="Visited_20_Internet_20_Link">mathptm</text:a>: <text:span text:style-name="Strong_20_Emphasis"><text:a xlink:type="simple" xlink:href="http://ctan.org/pkg/mathptmx" text:style-name="Internet_20_link" text:visited-style-name="Visited_20_Internet_20_Link">mathptmx</text:a></text:span><text:a xlink:type="simple" xlink:href="http://ctan.org/pkg/nthm" text:style-name="Internet_20_link" text:visited-style-name="Visited_20_Internet_20_Link">nthm</text:a>: <text:span text:style-name="Strong_20_Emphasis"><text:a xlink:type="simple" xlink:href="http://ctan.org/pkg/ntheorem" text:style-name="Internet_20_link" text:visited-style-name="Visited_20_Internet_20_Link">ntheorem</text:a></text:span><text:a xlink:type="simple" xlink:href="http://ctan.org/pkg/palatino" text:style-name="Internet_20_link" text:visited-style-name="Visited_20_Internet_20_Link">palatino</text:a>: <text:span text:style-name="Strong_20_Emphasis"><text:a xlink:type="simple" xlink:href="http://ctan.org/pkg/mathpazo" text:style-name="Internet_20_link" text:visited-style-name="Visited_20_Internet_20_Link">mathpazo</text:a></text:span><text:a xlink:type="simple" xlink:href="http://ctan.org/pkg/picinpar" text:style-name="Internet_20_link" text:visited-style-name="Visited_20_Internet_20_Link">picinpar</text:a>: <text:span text:style-name="Strong_20_Emphasis"><text:a xlink:type="simple" xlink:href="http://ctan.org/pkg/floatflt" text:style-name="Internet_20_link" text:visited-style-name="Visited_20_Internet_20_Link">floatflt</text:a></text:span>, <text:span text:style-name="Strong_20_Emphasis"><text:a xlink:type="simple" xlink:href="http://ctan.org/pkg/picins" text:style-name="Internet_20_link" text:visited-style-name="Visited_20_Internet_20_Link">picins</text:a></text:span>, <text:span text:style-name="Strong_20_Emphasis"><text:a xlink:type="simple" xlink:href="http://ctan.org/pkg/wrapfig" text:style-name="Internet_20_link" text:visited-style-name="Visited_20_Internet_20_Link">wrapfig</text:a></text:span><text:a xlink:type="simple" xlink:href="http://ctan.org/pkg/prosper" text:style-name="Internet_20_link" text:visited-style-name="Visited_20_Internet_20_Link">prosper</text:a>, <text:a xlink:type="simple" xlink:href="http://ctan.org/pkg/HA-prosper" text:style-name="Internet_20_link" text:visited-style-name="Visited_20_Internet_20_Link">HA-prosper</text:a>: <text:span text:style-name="Strong_20_Emphasis"><text:a xlink:type="simple" xlink:href="http://ctan.org/pkg/powerdot" text:style-name="Internet_20_link" text:visited-style-name="Visited_20_Internet_20_Link">powerdot</text:a></text:span><text:a xlink:type="simple" xlink:href="http://ctan.org/pkg/ps4pdf" text:style-name="Internet_20_link" text:visited-style-name="Visited_20_Internet_20_Link">ps4pdf</text:a>: <text:span text:style-name="Strong_20_Emphasis"><text:a xlink:type="simple" xlink:href="http://ctan.org/pkg/auto-pst-pdf" text:style-name="Internet_20_link" text:visited-style-name="Visited_20_Internet_20_Link">auto-pst-pdf</text:a></text:span><text:a xlink:type="simple" xlink:href="http://ctan.org/pkg/psfig" text:style-name="Internet_20_link" text:visited-style-name="Visited_20_Internet_20_Link">psfig</text:a>: <text:span text:style-name="Strong_20_Emphasis"><text:a xlink:type="simple" xlink:href="http://ctan.org/pkg/graphicx" text:style-name="Internet_20_link" text:visited-style-name="Visited_20_Internet_20_Link">graphicx</text:a></text:span><text:a xlink:type="simple" xlink:href="http://ctan.org/pkg/pstcol" text:style-name="Internet_20_link" text:visited-style-name="Visited_20_Internet_20_Link">pstcol</text:a>: <text:span text:style-name="Strong_20_Emphasis"><text:a xlink:type="simple" xlink:href="http://ctan.org/pkg/pstricks" text:style-name="Internet_20_link" text:visited-style-name="Visited_20_Internet_20_Link">pstricks</text:a></text:span><text:a xlink:type="simple" xlink:href="http://ctan.org/pkg/pst-vue3d" text:style-name="Internet_20_link" text:visited-style-name="Visited_20_Internet_20_Link">pst-vue3d</text:a>: <text:span text:style-name="Strong_20_Emphasis"><text:a xlink:type="simple" xlink:href="http://ctan.org/pkg/pst-solides3d" text:style-name="Internet_20_link" text:visited-style-name="Visited_20_Internet_20_Link">pst-solides3d</text:a></text:span><text:a xlink:type="simple" xlink:href="http://ctan.org/pkg/raggedr" text:style-name="Internet_20_link" text:visited-style-name="Visited_20_Internet_20_Link">raggedr</text:a>: <text:span text:style-name="Strong_20_Emphasis"><text:a xlink:type="simple" xlink:href="http://ctan.org/pkg/ragged2e" text:style-name="Internet_20_link" text:visited-style-name="Visited_20_Internet_20_Link">ragged2e</text:a></text:span><text:a xlink:type="simple" xlink:href="http://ctan.org/pkg/koma-script" text:style-name="Internet_20_link" text:visited-style-name="Visited_20_Internet_20_Link">scrlettr</text:a>: <text:span text:style-name="Strong_20_Emphasis"><text:a xlink:type="simple" xlink:href="http://ctan.org/pkg/koma-script" text:style-name="Internet_20_link" text:visited-style-name="Visited_20_Internet_20_Link">scrlttr2</text:a></text:span><text:a xlink:type="simple" xlink:href="http://ctan.org/pkg/koma-script" text:style-name="Internet_20_link" text:visited-style-name="Visited_20_Internet_20_Link">scrpage</text:a>: <text:span text:style-name="Strong_20_Emphasis"><text:a xlink:type="simple" xlink:href="http://ctan.org/pkg/koma-script" text:style-name="Internet_20_link" text:visited-style-name="Visited_20_Internet_20_Link">scrpage2</text:a></text:span><text:a xlink:type="simple" xlink:href="http://ctan.org/pkg/seminar" text:style-name="Internet_20_link" text:visited-style-name="Visited_20_Internet_20_Link">seminar</text:a>: <text:span text:style-name="Strong_20_Emphasis"><text:a xlink:type="simple" xlink:href="http://ctan.org/pkg/powerdot" text:style-name="Internet_20_link" text:visited-style-name="Visited_20_Internet_20_Link">powerdot</text:a></text:span><text:a xlink:type="simple" xlink:href="http://ctan.org/pkg/siunits" text:style-name="Internet_20_link" text:visited-style-name="Visited_20_Internet_20_Link">siunit</text:a>: <text:span text:style-name="Strong_20_Emphasis"><text:a xlink:type="simple" xlink:href="http://ctan.org/pkg/siunitx" text:style-name="Internet_20_link" text:visited-style-name="Visited_20_Internet_20_Link">siunitx</text:a></text:span><text:a xlink:type="simple" xlink:href="http://ctan.org/pkg/subfigure" text:style-name="Internet_20_link" text:visited-style-name="Visited_20_Internet_20_Link">subfigure</text:a>: <text:span text:style-name="Strong_20_Emphasis"><text:a xlink:type="simple" xlink:href="http://ctan.org/pkg/subfig" text:style-name="Internet_20_link" text:visited-style-name="Visited_20_Internet_20_Link">subfig</text:a></text:span>, <text:span text:style-name="Strong_20_Emphasis"><text:a xlink:type="simple" xlink:href="http://mirror.ctan.org/macros/latex/contrib/caption/subcaption.pdf" text:style-name="Internet_20_link" text:visited-style-name="Visited_20_Internet_20_Link">subcaption</text:a></text:span><text:a xlink:type="simple" xlink:href="http://ctan.org/pkg/t1enc" text:style-name="Internet_20_link" text:visited-style-name="Visited_20_Internet_20_Link">t1enc</text:a>: <text:span text:style-name="Strong_20_Emphasis"><text:a xlink:type="simple" xlink:href="http://ctan.org/pkg/fontenc" text:style-name="Internet_20_link" text:visited-style-name="Visited_20_Internet_20_Link">fontenc</text:a></text:span><text:a xlink:type="simple" xlink:href="http://ctan.org/pkg/times" text:style-name="Internet_20_link" text:visited-style-name="Visited_20_Internet_20_Link">times</text:a>: <text:span text:style-name="Strong_20_Emphasis"><text:a xlink:type="simple" xlink:href="http://ctan.org/pkg/mathptmx" text:style-name="Internet_20_link" text:visited-style-name="Visited_20_Internet_20_Link">mathptmx</text:a></text:span>, <text:span text:style-name="Strong_20_Emphasis"><text:a xlink:type="simple" xlink:href="http://ctan.org/pkg/txfonts" text:style-name="Internet_20_link" text:visited-style-name="Visited_20_Internet_20_Link">txfonts</text:a></text:span>, <text:span text:style-name="Strong_20_Emphasis"><text:a xlink:type="simple" xlink:href="http://ctan.org/pkg/txfontsb" text:style-name="Internet_20_link" text:visited-style-name="Visited_20_Internet_20_Link">txfontsb</text:a></text:span>, <text:span text:style-name="Strong_20_Emphasis"><text:a xlink:type="simple" xlink:href="http://ctan.org/pkg/newtx" text:style-name="Internet_20_link" text:visited-style-name="Visited_20_Internet_20_Link">newtx</text:a></text:span><text:a xlink:type="simple" xlink:href="http://ctan.org/pkg/unicode" text:style-name="Internet_20_link" text:visited-style-name="Visited_20_Internet_20_Link">ucs</text:a>: <text:span text:style-name="Strong_20_Emphasis"><text:a xlink:type="simple" xlink:href="http://ctan.org/pkg/inputenc" text:style-name="Internet_20_link" text:visited-style-name="Visited_20_Internet_20_Link">inputenc</text:a>, <text:a xlink:type="simple" xlink:href="http://ctan.org/pkg/inputenx" text:style-name="Internet_20_link" text:visited-style-name="Visited_20_Internet_20_Link">inputencx</text:a></text:span><text:a xlink:type="simple" xlink:href="http://ctan.org/pkg/utopia" text:style-name="Internet_20_link" text:visited-style-name="Visited_20_Internet_20_Link">utopia</text:a>: <text:span text:style-name="Strong_20_Emphasis"><text:a xlink:type="simple" xlink:href="http://ctan.org/pkg/fourier" text:style-name="Internet_20_link" text:visited-style-name="Visited_20_Internet_20_Link">fourier</text:a></text:span><text:a xlink:type="simple" xlink:href="http://ctan.org/pkg/vmargin" text:style-name="Internet_20_link" text:visited-style-name="Visited_20_Internet_20_Link">vmargin</text:a>: <text:span text:style-name="Strong_20_Emphasis"><text:a xlink:type="simple" xlink:href="http://ctan.org/pkg/geometry" text:style-name="Internet_20_link" text:visited-style-name="Visited_20_Internet_20_Link">geometry</text:a></text:span>, <text:span text:style-name="Strong_20_Emphasis"><text:a xlink:type="simple" xlink:href="http://ctan.org/pkg/typearea" text:style-name="Internet_20_link" text:visited-style-name="Visited_20_Internet_20_Link">typearea</text:a></text:span>– Main.HerbertVoss - 16 Oct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29:16</meta:creation-date>
    <dc:creator>Generated</dc:creator>
    <dc:date>2025-03-13T06::29:16</dc:date>
    <dc:language>en-US</dc:language>
    <meta:editing-cycles>1</meta:editing-cycles>
    <meta:editing-duration>PT0S</meta:editing-duration>
    <dc:title>dantefaq:veraltetepakete</dc:title>
  </office:meta>
</office:document-meta>
</file>