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atom"/>%META:TOPICINFO{author=“TWikiContributor” date=“1138082878” format=“1.0” version=“3”}% &lt;title&gt;%WIKITOOLNAME%'s %WEB% web&lt;/title&gt; &lt;subtitle&gt;The [_1] web of TWiki. TWiki is a Web-Based Collaboration Platform for the Enterprise.&lt;/subtitle&gt; %SYSTEMWEB%.WebAtom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3:05</meta:creation-date>
    <dc:creator>Generated</dc:creator>
    <dc:date>2025-03-13T21::13:05</dc:date>
    <dc:language>en-US</dc:language>
    <meta:editing-cycles>1</meta:editing-cycles>
    <meta:editing-duration>PT0S</meta:editing-duration>
    <dc:title>dantefaq:webatom</dc:title>
  </office:meta>
</office:document-meta>
</file>