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foren"/>%META:TOPICINFO{author=“JuergenFenn” date=“1351503161” format=“1.1” reprev=“1.1” version=“1.1”}% Es gibt eine Reihe von Webforen zu TeX und Umfeld:</text:p>
      <text:a xlink:type="simple" xlink:href="http://www.komascript.de/" text:style-name="Internet_20_link" text:visited-style-name="Visited_20_Internet_20_Link">KOMA-Script documentation project</text:a>
      <text:p text:style-name="Text_20_body"> – Beispiele, Tipps, Tricks und Fragen rund um KOMA-Script von Markus Kohm<text:a xlink:type="simple" xlink:href="http://www.mrunix.de/forums/forumdisplay.php?f=38" text:style-name="Internet_20_link" text:visited-style-name="Visited_20_Internet_20_Link">mrunix.de LaTeX-Forum</text:a> – LaTeX, LyX, BibTeX, PDF &amp; Co.<text:a xlink:type="simple" xlink:href="http://www.latex-community.org" text:style-name="Internet_20_link" text:visited-style-name="Visited_20_Internet_20_Link">LaTeX Community</text:a> – von Sven Wiegand<text:a xlink:type="simple" xlink:href="http://www.golatex.de" text:style-name="Internet_20_link" text:visited-style-name="Visited_20_Internet_20_Link">goLaTeX</text:a> – deutschsprachiges LaTeX-Forum von Johannes Aehling<text:a xlink:type="simple" xlink:href="http://tex.stackexchange.com/" text:style-name="Internet_20_link" text:visited-style-name="Visited_20_Internet_20_Link">TeX – LaTeX – StackExchange</text:a> – englischsprachiges TeX-Forum<text:a xlink:type="simple" xlink:href="http://www.guit.sssup.it/phpbb/index.php" text:style-name="Internet_20_link" text:visited-style-name="Visited_20_Internet_20_Link">GuIT Forum</text:a> – Forum der italienischen TeX-Anwendervereinigung GuIT in italienischer SpracheWebforen zum Thema Typographie:</text:p>
      <text:a xlink:type="simple" xlink:href="http://www.typografie.info/2/forum.php" text:style-name="Internet_20_link" text:visited-style-name="Visited_20_Internet_20_Link">Typografie.info</text:a>
      <text:p text:style-name="Text_20_body"> – deutschsprachiges Forum zur Typographie von Ralf Herrmanns, darin auch ein <text:a xlink:type="simple" xlink:href="http://www.typografie.info/2/forumdisplay.php/109-TeX-LaTeX-Forum" text:style-name="Internet_20_link" text:visited-style-name="Visited_20_Internet_20_Link">TeX-LaTeX-Forum</text:a><text:a xlink:type="simple" xlink:href="http://graphicdesign.stackexchange.com/" text:style-name="Internet_20_link" text:visited-style-name="Visited_20_Internet_20_Link">Graphic Design StackExchange</text:a> – englischsprachiges Forum zu Grafik und Design einschließlich Typographie und Publish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7::18:25</meta:creation-date>
    <dc:creator>Generated</dc:creator>
    <dc:date>2025-03-13T07::18:25</dc:date>
    <dc:language>en-US</dc:language>
    <meta:editing-cycles>1</meta:editing-cycles>
    <meta:editing-duration>PT0S</meta:editing-duration>
    <dc:title>dantefaq:webforen</dc:title>
  </office:meta>
</office:document-meta>
</file>