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home"/>%META:TOPICINFO{author=“HerbertVoss” date=“1572705843” format=“1.1” version=“1.72”}%</text:p>
      <text:h text:style-name="Heading_20_1" text:outline-level="1"><text:bookmark-start text:name="__RefHeading___deutsche_la_tex-faq_1"/><text:bookmark-start text:name="deutsche_la_tex-faq"/>Deutsche (La)TeX-FAQ<text:bookmark-end text:name="__RefHeading___deutsche_la_tex-faq_1"/><text:bookmark-end text:name="deutsche_la_tex-faq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Die FAQ ist öffentlich lesbar. Jeder ist auch eingeladen, daran mitzuarbeiten. Dazu muss man sich <text:a xlink:type="simple" xlink:href="http://wiki.dante.de/dantefaq/main.danteregistration" text:style-name="Internet_20_link" text:visited-style-name="Visited_20_Internet_20_Link">registrieren</text:a> und bei einem der <text:a xlink:type="simple" xlink:href="http://wiki.dante.de/dantefaq/main.dantefaqadmingroup" text:style-name="Internet_20_link" text:visited-style-name="Visited_20_Internet_20_Link">DanteFAQ-Administratoren</text:a> melden, um sich der <text:a xlink:type="simple" xlink:href="http://wiki.dante.de/dantefaq/main.dantefaqgroup" text:style-name="Internet_20_link" text:visited-style-name="Visited_20_Internet_20_Link">DanteFAQ-Gruppe</text:a> zuordnen zu lassen. Dann kann man auch in diesem Web-Bereich Seiten ergänzen oder ändern.</text:p>
      <text:p text:style-name="Text_20_body">&lt;font color=“#8b0000”&gt; &lt;/font&gt;</text:p>
      <text:p text:style-name="Text_20_body">&lt;font color=“#8b0000”&gt; <text:span text:style-name="Strong_20_Emphasis">Letzte <text:a xlink:type="simple" xlink:href="https://www.ctan.org" text:style-name="Internet_20_link" text:visited-style-name="Visited_20_Internet_20_Link">CTAN</text:a> updates</text:span> &lt;/font&gt; <text:a xlink:type="simple" xlink:href="https://www.mail-archive.com/ctan-ann@dante.de/maillist.xml" text:style-name="Internet_20_link" text:visited-style-name="Visited_20_Internet_20_Link">&lt;img width="36" alt="RSS feed" src="http:%%//%%texnik/dante.de/dante/rss/xml.png" height="14" /&gt;</text:a></text:p>
      <text:h text:style-name="Heading_20_1" text:outline-level="1"><text:bookmark-start text:name="__RefHeading___inhalt_index_3"/><text:bookmark-start text:name="inhalt_index"/>Inhalt (Index)<text:bookmark-end text:name="__RefHeading___inhalt_index_3"/><text:bookmark-end text:name="inhalt_index"/></text:h>
      <text:p text:style-name="Text_20_body">&lt;form action='search/%WEB%/'&gt; &lt;input type=“text” name=“search” size=“22” /&gt; &lt;input type=“submit” class=“twikiSubmit” value=“Search” /&gt; - <text:a xlink:type="simple" xlink:href="http://wiki.dante.de/dantefaq/websearchadvanced" text:style-name="Internet_20_link" text:visited-style-name="Visited_20_Internet_20_Link">advanced search</text:a> &lt;/form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p&gt; Allgemeines &lt;/p&gt; &lt;ul&gt; &lt;li&gt; <text:a xlink:type="simple" xlink:href="https://projekte.dante.de/DanteFAQ/CTAN" text:style-name="Internet_20_link" text:visited-style-name="Visited_20_Internet_20_Link">CTAN, das "%RED%C%ENDCOLOR%omprehensive %RED%T%ENDCOLOR%eX %RED%A%ENDCOLOR%rchive %RED%N%ENDCOLOR%etwork"</text:a> &lt;/li&gt; &lt;li&gt; <text:a xlink:type="simple" xlink:href="https://projekte.dante.de/DanteFAQ/Newsgroup" text:style-name="Internet_20_link" text:visited-style-name="Visited_20_Internet_20_Link">Newsgroups, Webforen, Diskussionslisten, usw.</text:a> &lt;/li&gt; &lt;li&gt; <text:a xlink:type="simple" xlink:href="https://projekte.dante.de/DanteFAQ/Blogs" text:style-name="Internet_20_link" text:visited-style-name="Visited_20_Internet_20_Link">Blogs</text:a> &lt;/li&gt; &lt;/ul&gt; &lt;p&gt; Anwendervereinigungen, Tagungen, Literatur &lt;/p&gt; &lt;ul&gt; &lt;li&gt; <text:a xlink:type="simple" xlink:href="https://projekte.dante.de/DanteFAQ/DANTE" text:style-name="Internet_20_link" text:visited-style-name="Visited_20_Internet_20_Link">DANTE e.V.</text:a> &lt;/li&gt; &lt;li&gt; <text:a xlink:type="simple" xlink:href="http://projekte.dante.de/DanteFAQ/Benutzerorganisation" text:style-name="Internet_20_link" text:visited-style-name="Visited_20_Internet_20_Link">Anwendervereinigungen</text:a> &lt;/li&gt; &lt;li&gt; <text:a xlink:type="simple" xlink:href="https://projekte.dante.de/DanteFAQ/Tagung" text:style-name="Internet_20_link" text:visited-style-name="Visited_20_Internet_20_Link">Tagungen</text:a> &lt;/li&gt; &lt;li&gt; <text:a xlink:type="simple" xlink:href="https://projekte.dante.de/DanteFAQ/Literatur" text:style-name="Internet_20_link" text:visited-style-name="Visited_20_Internet_20_Link">Literatur</text:a> &lt;/li&gt; &lt;/ul&gt; &lt;p&gt; Textsatzsystem <text:a xlink:type="simple" xlink:href="https://projekte.dante.de/DanteFAQ/TeX" text:style-name="Internet_20_link" text:visited-style-name="Visited_20_Internet_20_Link">TeX</text:a> - Übersicht &lt;/p&gt; &lt;ul&gt; &lt;li&gt; <text:a xlink:type="simple" xlink:href="https://projekte.dante.de/DanteFAQ/Uebersicht" text:style-name="Internet_20_link" text:visited-style-name="Visited_20_Internet_20_Link">Grundlegendes</text:a> &lt;/li&gt; &lt;li&gt; <text:a xlink:type="simple" xlink:href="https://projekte.dante.de/DanteFAQ/Formate" text:style-name="Internet_20_link" text:visited-style-name="Visited_20_Internet_20_Link">Welche TeX-Formate gibt es? Was ist LaTeX?</text:a> &lt;/li&gt; &lt;li&gt; <text:a xlink:type="simple" xlink:href="https://projekte.dante.de/DanteFAQ/Weiterentwicklungen" text:style-name="Internet_20_link" text:visited-style-name="Visited_20_Internet_20_Link">Welche TeX-Weiterentwicklungen gibt es?</text:a> &lt;/li&gt; &lt;/ul&gt; &lt;p&gt; Textsatzsystem <text:a xlink:type="simple" xlink:href="https://projekte.dante.de/DanteFAQ/TeX" text:style-name="Internet_20_link" text:visited-style-name="Visited_20_Internet_20_Link">TeX</text:a> - Bezugsquellen &lt;/p&gt; &lt;ul&gt; &lt;li&gt; <text:a xlink:type="simple" xlink:href="https://projekte.dante.de/DanteFAQ/Bezugsquellen" text:style-name="Internet_20_link" text:visited-style-name="Visited_20_Internet_20_Link">Wie bekomme ich ein TeX-System?</text:a> &lt;/li&gt; &lt;li&gt; <text:a xlink:type="simple" xlink:href="https://projekte.dante.de/DanteFAQ/Implementierungen" text:style-name="Internet_20_link" text:visited-style-name="Visited_20_Internet_20_Link">TeX-Implementierungen</text:a> &lt;/li&gt; &lt;li&gt; <text:a xlink:type="simple" xlink:href="https://projekte.dante.de/DanteFAQ/Editoren" text:style-name="Internet_20_link" text:visited-style-name="Visited_20_Internet_20_Link">Editoren, Frontend-/GUI-Programme</text:a> &lt;/li&gt; &lt;/ul&gt; &lt;p&gt; Tools und Utilities &lt;/p&gt; &lt;ul&gt; &lt;li&gt; <text:a xlink:type="simple" xlink:href="https://projekte.dante.de/DanteFAQ/MakeProgramme" text:style-name="Internet_20_link" text:visited-style-name="Visited_20_Internet_20_Link">Make-Programme</text:a> &lt;/li&gt; &lt;li&gt; <text:a xlink:type="simple" xlink:href="http://wiki.dante.de/dantefaq/dokumentkonverter" text:style-name="Internet_20_link" text:visited-style-name="Visited_20_Internet_20_Link">Dokument-Konverter von bzw. in das (La)TeX-Markup-Format</text:a> &lt;/li&gt; &lt;li&gt; <text:a xlink:type="simple" xlink:href="http://wiki.dante.de/dantefaq/zeichenprogramme" text:style-name="Internet_20_link" text:visited-style-name="Visited_20_Internet_20_Link">Zeichenprogramme</text:a> &lt;/li&gt; &lt;li&gt; Editoren (GUI) &lt;/li&gt; &lt;li&gt; <text:a xlink:type="simple" xlink:href="http://wiki.dante.de/dantefaq/woerterzaehlen" text:style-name="Internet_20_link" text:visited-style-name="Visited_20_Internet_20_Link">Wörter zählen</text:a> &lt;/li&gt; &lt;li&gt; <text:a xlink:type="simple" xlink:href="http://wiki.dante.de/dantefaq/dvi" text:style-name="Internet_20_link" text:visited-style-name="Visited_20_Internet_20_Link">dvi-Dateien, Tools, Druckertreiber und Previewer</text:a> &lt;/li&gt; &lt;li&gt; <text:a xlink:type="simple" xlink:href="http://wiki.dante.de/dantefaq/syntaxchecker" text:style-name="Internet_20_link" text:visited-style-name="Visited_20_Internet_20_Link">Syntax-Checker</text:a>&lt;/li&gt;&lt;li&gt;<text:a xlink:type="simple" xlink:href="http://wiki.dante.de/dantefaq/dateiendungen" text:style-name="Internet_20_link" text:visited-style-name="Visited_20_Internet_20_Link">Dateiendungen</text:a>&lt;/li&gt; &lt;/ul&gt;</text:p>
          </table:table-cell>
          <table:table-cell office:value-type="string" table:style-name="tablecell">
            <text:p text:style-name="tablealignleft">&lt;p&gt; <text:a xlink:type="simple" xlink:href="https://texnik.dante.de/tex-refs/tex-refs.html" text:style-name="Internet_20_link" text:visited-style-name="Visited_20_Internet_20_Link"> **Befehlsreferenz** zu LaTeX und Co</text:a> (<text:a xlink:type="simple" xlink:href="https://texnik.dante.de/tex-refs/tex-refs.html#tex-refs-idx" text:style-name="Internet_20_link" text:visited-style-name="Visited_20_Internet_20_Link">Index)</text:a>&lt;/p&gt;&lt;p&gt;<text:a xlink:type="simple" xlink:href="http://wiki.dante.de/dantefaq/veraltetepakete" text:style-name="Internet_20_link" text:visited-style-name="Visited_20_Internet_20_Link">Veraltete Pakete -- Zusammenstellung</text:a> &lt;/p&gt;&lt;p&gt;<text:a xlink:type="simple" xlink:href="https://projekte.dante.de/DanteFAQ/TeX" text:style-name="Internet_20_link" text:visited-style-name="Visited_20_Internet_20_Link">TeX</text:a>, <text:a xlink:type="simple" xlink:href="https://projekte.dante.de/DanteFAQ/LaTeX" text:style-name="Internet_20_link" text:visited-style-name="Visited_20_Internet_20_Link">LaTeX</text:a>, <text:a xlink:type="simple" xlink:href="https://projekte.dante.de/DanteFAQ/Makro" text:style-name="Internet_20_link" text:visited-style-name="Visited_20_Internet_20_Link">Makros</text:a> etc. &lt;/p&gt; &lt;ul&gt; &lt;li&gt; <text:a xlink:type="simple" xlink:href="http://wiki.dante.de/dantefaq/latexgrundlegendes" text:style-name="Internet_20_link" text:visited-style-name="Visited_20_Internet_20_Link">LaTeX - Grundlegendes</text:a>&lt;/li&gt;&lt;li&gt;<text:a xlink:type="simple" xlink:href="http://wiki.dante.de/dantefaq/silbentrennung" text:style-name="Internet_20_link" text:visited-style-name="Visited_20_Internet_20_Link">Silbentrennung, Absatz- und Seitenumbruch</text:a> &lt;/li&gt; &lt;li&gt; <text:a xlink:type="simple" xlink:href="http://wiki.dante.de/dantefaq/layout" text:style-name="Internet_20_link" text:visited-style-name="Visited_20_Internet_20_Link">Seitenlayout, Layout allgemein, Kopf- und Fußzeilen</text:a> &lt;/li&gt; &lt;li&gt; <text:a xlink:type="simple" xlink:href="http://wiki.dante.de/dantefaq/gleitumgebungen" text:style-name="Internet_20_link" text:visited-style-name="Visited_20_Internet_20_Link">Gleitumgebungen -- Abbildungen und/oder Tabellen u.a.</text:a>&lt;/li&gt;&lt;li&gt;<text:a xlink:type="simple" xlink:href="http://wiki.dante.de/dantefaq/caption" text:style-name="Internet_20_link" text:visited-style-name="Visited_20_Internet_20_Link">Beschriftungen von Tabellen/Abbildungen (captions)</text:a>&lt;/li&gt; &lt;li&gt; <text:a xlink:type="simple" xlink:href="http://projekte.dante.de/DanteFAQ/Tabellen" text:style-name="Internet_20_link" text:visited-style-name="Visited_20_Internet_20_Link">Tabellen -- mit und ohne Seitenumbruch</text:a> &lt;/li&gt; &lt;li&gt; <text:a xlink:type="simple" xlink:href="http://wiki.dante.de/dantefaq/fussnote" text:style-name="Internet_20_link" text:visited-style-name="Visited_20_Internet_20_Link">Fußnoten, Endnoten etc.</text:a> &lt;/li&gt; &lt;li&gt; <text:a xlink:type="simple" xlink:href="http://wiki.dante.de/dantefaq/grafiken" text:style-name="Internet_20_link" text:visited-style-name="Visited_20_Internet_20_Link">Grafiken, Bilder, Farbe und andere Effekte</text:a> &lt;/li&gt; &lt;li&gt; <text:a xlink:type="simple" xlink:href="http://wiki.dante.de/dantefaq/verzeichnisse" text:style-name="Internet_20_link" text:visited-style-name="Visited_20_Internet_20_Link">Gliederung, Inhalts-, Abbildungs- und andere Verzeichnisse</text:a> &lt;/li&gt; &lt;li&gt; <text:a xlink:type="simple" xlink:href="http://wiki.dante.de/dantefaq/literaturverzeichnis" text:style-name="Internet_20_link" text:visited-style-name="Visited_20_Internet_20_Link">Literaturzitate, Literaturverzeichnis, BibTeX</text:a> &lt;/li&gt; &lt;li&gt; <text:a xlink:type="simple" xlink:href="http://wiki.dante.de/dantefaq/literaturverzeichnismitbiblatex" text:style-name="Internet_20_link" text:visited-style-name="Visited_20_Internet_20_Link">Literaturverzeichnis mit biblatex und biblatex-dw</text:a> &lt;/li&gt; &lt;li&gt; <text:a xlink:type="simple" xlink:href="http://wiki.dante.de/dantefaq/verbatimmode" text:style-name="Internet_20_link" text:visited-style-name="Visited_20_Internet_20_Link">\verb-Anweisung, verbatim- und Kommentar-Umgebungen</text:a> &lt;/li&gt; &lt;li&gt; <text:a xlink:type="simple" xlink:href="http://wiki.dante.de/dantefaq/movingargument" text:style-name="Internet_20_link" text:visited-style-name="Visited_20_Internet_20_Link">Zerbrechliche Anweisungen in ,moving arguments`</text:a>&lt;/li&gt;&lt;li&gt;<text:a xlink:type="simple" xlink:href="http://projekte.dante.de/DanteFAQ/MathematischerFormelsatz" text:style-name="Internet_20_link" text:visited-style-name="Visited_20_Internet_20_Link">Mathematischer Formelsatz</text:a> &lt;/li&gt; &lt;li&gt; %BLUE%&lt;u&gt;Präsentationen &lt;/u&gt; &lt;/li&gt; &lt;li&gt; <text:a xlink:type="simple" xlink:href="http://wiki.dante.de/dantefaq/grossedokumente" text:style-name="Internet_20_link" text:visited-style-name="Visited_20_Internet_20_Link">Organisation großer Dokumente</text:a> &lt;/li&gt; &lt;li&gt; Verschiedenes&lt;/li&gt;&lt;li&gt; Probleme beim Umstieg von <text:a xlink:type="simple" xlink:href="http://wiki.dante.de/dantefaq/latex209" text:style-name="Internet_20_link" text:visited-style-name="Visited_20_Internet_20_Link">LaTeX 2.09</text:a> &lt;/li&gt; &lt;/ul&gt; &lt;p&gt; Spezielle Sympole &lt;/p&gt; &lt;ul&gt; &lt;li&gt; <text:a xlink:type="simple" xlink:href="http://wiki.dante.de/dantefaq/symbole" text:style-name="Internet_20_link" text:visited-style-name="Visited_20_Internet_20_Link">Verschiedene Zeichen (Symbole)</text:a> &lt;/li&gt; &lt;li&gt; Symbolliste von &lt;a href=“<text:a xlink:type="simple" xlink:href="https://mirror.ctan.org/info/symbols/comprehensive/" text:style-name="Internet_20_link" text:visited-style-name="Visited_20_Internet_20_Link">https://mirror.ctan.org/info/symbols/comprehensive/</text:a>” title=“Comprehensive Symbol List”&gt;Scott Pakin&lt;/a&gt; &lt;/li&gt; &lt;li&gt; &lt;a href=“<text:a xlink:type="simple" xlink:href="https://detexify.kirelabs.org/classify.html" text:style-name="Internet_20_link" text:visited-style-name="Visited_20_Internet_20_Link">https://detexify.kirelabs.org/classify.html</text:a>” title=“Symbolmakro bestimmen”&gt;detexify.org&lt;/a&gt; – Ein Symbol durch Vorzeichen bestimmen. &lt;/li&gt; &lt;/ul&gt; &lt;p&gt; Spezieller Textsatz &lt;/p&gt; &lt;ul&gt; &lt;li&gt; <text:a xlink:type="simple" xlink:href="http://wiki.dante.de/dantefaq/mathematischerformelsatz" text:style-name="Internet_20_link" text:visited-style-name="Visited_20_Internet_20_Link">Mathematischer Formelsatz</text:a> &lt;/li&gt; &lt;li&gt; <text:a xlink:type="simple" xlink:href="http://wiki.dante.de/dantefaq/chemischersatz" text:style-name="Internet_20_link" text:visited-style-name="Visited_20_Internet_20_Link">Chemischer Struktur- und Formelsatz</text:a> &lt;/li&gt; &lt;li&gt; Notensatz &lt;/li&gt; &lt;/ul&gt; &lt;p&gt; METAFONT und Schriften &lt;/p&gt; &lt;ul&gt; &lt;li&gt; <text:a xlink:type="simple" xlink:href="http://wiki.dante.de/dantefaq/metafont" text:style-name="Internet_20_link" text:visited-style-name="Visited_20_Internet_20_Link">METAFONT und METAFONT-Hilfsprogramme</text:a> &lt;/li&gt; &lt;li&gt; <text:a xlink:type="simple" xlink:href="http://wiki.dante.de/dantefaq/schriften" text:style-name="Internet_20_link" text:visited-style-name="Visited_20_Internet_20_Link">Schriften - allgemein</text:a> &lt;/li&gt; &lt;li&gt; TrueType- und OpenType Schriften &lt;/li&gt; &lt;li&gt; <text:a xlink:type="simple" xlink:href="http://wiki.dante.de/dantefaq/computermodern" text:style-name="Internet_20_link" text:visited-style-name="Visited_20_Internet_20_Link">Computer-Modern-Schriften und ihre Nachfolger</text:a> &lt;/li&gt; &lt;li&gt; <text:a xlink:type="simple" xlink:href="http://wiki.dante.de/dantefaq/schriften#30" text:style-name="Internet_20_link" text:visited-style-name="Visited_20_Internet_20_Link">Sonderschriften</text:a> &lt;/li&gt; &lt;/ul&gt;</text:p>
          </table:table-cell>
        </table:table-row>
      </table:table>
      <text:p text:style-name="Text_20_body"><text:a xlink:type="simple" xlink:href="http://wiki.dante.de/dantefaq/webtopiclist" text:style-name="Internet_20_link" text:visited-style-name="Visited_20_Internet_20_Link">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20</meta:creation-date>
    <dc:creator>Generated</dc:creator>
    <dc:date>2026-07-20T18::02:20</dc:date>
    <dc:language>en-US</dc:language>
    <meta:editing-cycles>1</meta:editing-cycles>
    <meta:editing-duration>PT0S</meta:editing-duration>
    <dc:title>dantefaq:webhome</dc:title>
  </office:meta>
</office:document-meta>
</file>