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leftbar"/>%META:TOPICINFO{author=“TWikiContributor” date=“1178746198” format=“1.1” version=“5”}% %IF{ context can_login“ then=”%SYSTEMWEB%.WebLeftBarLogin“ else=”&lt;nop&gt;“” warn=“off”}%</text:p>
      <text:p text:style-name="Text_20_body"><text:span text:style-name="Strong_20_Emphasis"><text:a xlink:type="simple" xlink:href="http://wiki.dante.de/dantefaq/hometopic_home_maketext_1_web_args_includingweb" text:style-name="Internet_20_link" text:visited-style-name="Visited_20_Internet_20_Link">.%HOMETOPIC%][ home %MAKETEXT{"[_1] Web" args="%INCLUDINGWEB%"}%</text:a></text:span><text:a xlink:type="simple" xlink:href="http://wiki.dante.de/scripturlpath_view/baseweb/webcreatenewtopic_parent_basetopic" text:style-name="Internet_20_link" text:visited-style-name="Visited_20_Internet_20_Link"> newtopic Create New Topic</text:a><text:a xlink:type="simple" xlink:href="http://wiki.dante.de/dantefaq/webtopiclist" text:style-name="Internet_20_link" text:visited-style-name="Visited_20_Internet_20_Link"> index Index</text:a><text:a xlink:type="simple" xlink:href="http://wiki.dante.de/dantefaq/includingweb_.websearch" text:style-name="Internet_20_link" text:visited-style-name="Visited_20_Internet_20_Link"> searchtopic Search</text:a><text:a xlink:type="simple" xlink:href="http://wiki.dante.de/dantefaq/webchanges" text:style-name="Internet_20_link" text:visited-style-name="Visited_20_Internet_20_Link"> changes Changes</text:a><text:a xlink:type="simple" xlink:href="http://wiki.dante.de/dantefaq/webnotify" text:style-name="Internet_20_link" text:visited-style-name="Visited_20_Internet_20_Link"> notify Notifications</text:a><text:a xlink:type="simple" xlink:href="http://wiki.dante.de/dantefaq/webrss" text:style-name="Internet_20_link" text:visited-style-name="Visited_20_Internet_20_Link"> feed RSS Feed</text:a><text:a xlink:type="simple" xlink:href="http://wiki.dante.de/dantefaq/webstatistics" text:style-name="Internet_20_link" text:visited-style-name="Visited_20_Internet_20_Link"> statistics Statistics</text:a><text:a xlink:type="simple" xlink:href="http://wiki.dante.de/dantefaq/webpreferences" text:style-name="Internet_20_link" text:visited-style-name="Visited_20_Internet_20_Link"> wrench Preferences</text:a></text:p>
      <text:p text:style-name="Horizontal_20_Line"/>
      <text:p text:style-name="Text_20_body">%SYSTEMWEB%.WebLeftBarWebs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7:54</meta:creation-date>
    <dc:creator>Generated</dc:creator>
    <dc:date>2026-07-20T18::17:54</dc:date>
    <dc:language>en-US</dc:language>
    <meta:editing-cycles>1</meta:editing-cycles>
    <meta:editing-duration>PT0S</meta:editing-duration>
    <dc:title>dantefaq:webleftbar</dc:title>
  </office:meta>
</office:document-meta>
</file>