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notify"/>%META:TOPICINFO{author=“TWikiContributor” date=“1112002813” format=“1.0” version=“6”}% This is a subscription service to be automatically notified by e-mail when topics change in this [_1] web. This is a convenient service, so you do not have to come back and check all the time if something has changed. To subscribe, please add a bullet with your [_2] in alphabetical order to this list:</text:p>
      <text:p text:style-name="Text_20_body">* Main.TWikiGuest - <text:a xlink:type="simple" xlink:href="mailto:example@your.company" text:style-name="Internet_20_link" text:visited-style-name="Visited_20_Internet_20_Link">example@your.company</text:a></text:p>
      <text:p text:style-name="Text_20_body">%SYSTEMWEB%.WebChangesAlert</text:p>
      <text:p text:style-name="Text_20_body"><text:span text:style-name="Emphasis"><text:span text:style-name="Strong_20_Emphasis">Related topics:</text:span></text:span> .WebChangesAlert, .TWikiRegist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0:22</meta:creation-date>
    <dc:creator>Generated</dc:creator>
    <dc:date>2026-07-20T18::00:22</dc:date>
    <dc:language>en-US</dc:language>
    <meta:editing-cycles>1</meta:editing-cycles>
    <meta:editing-duration>PT0S</meta:editing-duration>
    <dc:title>dantefaq:webnotify</dc:title>
  </office:meta>
</office:document-meta>
</file>