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webpreferences"/>%META:TOPICINFO{author=“HerbertVoss” date=“1354102616” format=“1.1” reprev=“1.23” version=“1.23”}% %META:TOPICPARENT{name=“WebHome”}%</text:p>
      <text:h text:style-name="Heading_20_1" text:outline-level="1"><text:bookmark-start text:name="__RefHeading___web_web_preferences_1"/><text:bookmark-start text:name="web_web_preferences"/>%WEB% Web Preferences<text:bookmark-end text:name="__RefHeading___web_web_preferences_1"/><text:bookmark-end text:name="web_web_preferences"/></text:h>
      <text:p text:style-name="Text_20_body">The following settings are <text:span text:style-name="Emphasis"><text:span text:style-name="Strong_20_Emphasis">web preferences</text:span></text:span> of the <text:a xlink:type="simple" xlink:href="http://wiki.dante.de/dantefaq/web_._hometopic" text:style-name="Internet_20_link" text:visited-style-name="Visited_20_Internet_20_Link">%WEB%.%HOMETOPIC%</text:a> web. These preferences overwrite the <text:span text:style-name="Emphasis"><text:span text:style-name="Strong_20_Emphasis">site-level preferences</text:span></text:span> in %SYSTEMWEB%.%WIKIPREFSTOPIC% and %LOCALSITEPREFS%, and can be overwritten by <text:span text:style-name="Emphasis"><text:span text:style-name="Strong_20_Emphasis">user preferences</text:span></text:span> (your personal topic, eg: . in the <text:a xlink:type="simple" xlink:href="http://wiki.dante.de/dantefaq/usersweb_._hometopic" text:style-name="Internet_20_link" text:visited-style-name="Visited_20_Internet_20_Link">%USERSWEB%.%HOMETOPIC%</text:a> web).</text:p>
      <text:h text:style-name="Heading_20_2" text:outline-level="2"><text:bookmark-start text:name="__RefHeading___web_preferences_settings_2"/><text:bookmark-start text:name="web_preferences_settings"/>Web Preferences Settings<text:bookmark-end text:name="__RefHeading___web_preferences_settings_2"/><text:bookmark-end text:name="web_preferences_settings"/></text:h>
      <text:p text:style-name="Text_20_body">These settings override the defaults for this web only. See <text:a xlink:type="simple" xlink:href="http://wiki.dante.de/dantefaq/systemweb_.twikipreferences#defaultwebpreferences" text:style-name="Internet_20_link" text:visited-style-name="Visited_20_Internet_20_Link">full list of defaults with explanation</text:a>. Many of the settings below are commented out. Remove the # sign to enable a local customisation.</text:p>
      <text:p text:style-name="Text_20_body">List of topics of the %WEB% web:#Set WEBTOPICLIST = Copyright notice:Set WEBCOPYRIGHT = Alle Inhalte stehen unter &lt;a href=“<text:a xlink:type="simple" xlink:href="http://creativecommons.org/licenses/by-sa/3.0/de/" text:style-name="Internet_20_link" text:visited-style-name="Visited_20_Internet_20_Link">http://creativecommons.org/licenses/by-sa/3.0/de/</text:a>”&gt;CC BY-SA&lt;/a&gt; &lt;br /&gt; Ideas, requests, problems regarding [_1]? &lt;a href='[_2]'&gt;Send feedback&lt;/a&gt;* Set WEBCOPYRIGHT = &lt;span class=“twikiRight”&gt; &lt;a href=“<text:a xlink:type="simple" xlink:href="http://twiki.org/" text:style-name="Internet_20_link" text:visited-style-name="Visited_20_Internet_20_Link">http://twiki.org/</text:a>”&gt;&lt;img src=“%PUBURLPATH%/%SYSTEMWEB%/TWikiLogos/T-badge-88×31.gif” alt=“This site is powered by the TWiki collaboration platform” width=“88” height=“31” title=“This site is powered by the TWiki collaboration platform” border=“0” /&gt;&lt;/a&gt;&lt;/span&gt;Alle Inhalte stehen unter &lt;a href=“<text:a xlink:type="simple" xlink:href="http://creativecommons.org/licenses/by-sa/3.0/de/" text:style-name="Internet_20_link" text:visited-style-name="Visited_20_Internet_20_Link">http://creativecommons.org/licenses/by-sa/3.0/de/</text:a>”&gt;CC BY-SA&lt;/a&gt;.Web-specific background color: (Pick a lighter one of the .StandardColors).Set WEBBGCOLOR = #990066<text:span text:style-name="Emphasis"><text:span text:style-name="Strong_20_Emphasis">Note:</text:span></text:span> This setting is automatically configured when you create a webImage, URL and alternate tooltip text of web's logo.<text:line-break/><text:span text:style-name="Emphasis"><text:span text:style-name="Strong_20_Emphasis">Note:</text:span></text:span> Don't add your own local logos to the .TWikiLogos topic; create your own logos topic instead.</text:p>
      <text:p text:style-name="Text_20_body">Set WEBLOGOIMG = /pub/DanteFAQ/WebPreferences/DANTE2.pngSet WEBLOGOURL =<text:a xlink:type="simple" xlink:href="http://www.dante.de/" text:style-name="Internet_20_link" text:visited-style-name="Visited_20_Internet_20_Link">http://www.dante.de/</text:a>#Set WEBLOGOALT = Deutschsprachige Anwendervereinigung TeX e.VList this web in the .SiteMap. If you want the web listed, then set SITEMAPLIST to <text:span text:style-name="Source_20_Text">on</text:span>, do not set NOSEARCHALL, and add the “what” and “use to…” description for the site map. Use links that include the name of the web, i.e. %WEB%.Topic links.<text:line-break/><text:span text:style-name="Emphasis"><text:span text:style-name="Strong_20_Emphasis">Note:</text:span></text:span> Unlike other variables, the setting of SITEMAPLIST is <text:span text:style-name="Strong_20_Emphasis">not</text:span> inherited from parent webs. It has to be set in <text:span text:style-name="Strong_20_Emphasis">every</text:span> web that is to be listed in the .SiteMap<text:line-break/></text:p>
      <text:p text:style-name="Text_20_body">Set SITEMAPLIST = onSet SITEMAPWHAT = Deutsche TeX FAQSet SITEMAPUSETO = …collaborate on the german list of Frequently Asked Questions about TeX<text:span text:style-name="Emphasis"><text:span text:style-name="Strong_20_Emphasis">Note:</text:span></text:span> Above settings are automatically configured when you create a webExclude web from a <text:span text:style-name="Source_20_Text">web="all"</text:span> search: (Set to <text:span text:style-name="Source_20_Text">on</text:span> for hidden webs).Set NOSEARCHALL =<text:span text:style-name="Emphasis"><text:span text:style-name="Strong_20_Emphasis">Note:</text:span></text:span> This setting is automatically configured when you create a webPrevent automatic linking of <text:a xlink:type="simple" xlink:href="http://wiki.dante.de/dantefaq/systemweb_.wikiwords" text:style-name="Internet_20_link" text:visited-style-name="Visited_20_Internet_20_Link">WikiWords</text:a> and acronyms (if set to <text:span text:style-name="Source_20_Text">on</text:span>); link WikiWords (if empty); can be overwritten by web preferences:#Set NOAUTOLINK = <text:span text:style-name="Emphasis"><text:span text:style-name="Strong_20_Emphasis">Note:</text:span></text:span> You can still use the <text:span text:style-name="Source_20_Text">[&lt;nop&gt;[...][...]]</text:span> syntax to link topics if you disabled WikiWord linking. The <text:span text:style-name="Source_20_Text">&lt;noautolink&gt; ... &lt;/noautolink&gt;</text:span> syntax can be used to prevents links within a block of text.Default template for <text:span text:style-name="Strong_20_Emphasis">new topics</text:span> for this web:WebTopicEditTemplate: Default template for new topics in this web. (Site-level is used if topic does not exist)%SYSTEMWEB%.WebTopicEditTemplate: Site-level default topic templateComma separated list of <text:span text:style-name="Strong_20_Emphasis">forms</text:span> that can be attached to topics in this web. See .TWikiForms for more information.Set WEBFORMS =Users or groups who <text:span text:style-name="Emphasis"><text:span text:style-name="Strong_20_Emphasis">are not</text:span></text:span> / <text:span text:style-name="Emphasis"><text:span text:style-name="Strong_20_Emphasis">are</text:span></text:span> allowed to <text:span text:style-name="Emphasis"><text:span text:style-name="Strong_20_Emphasis">view</text:span></text:span> / <text:span text:style-name="Emphasis"><text:span text:style-name="Strong_20_Emphasis">change</text:span></text:span> / <text:span text:style-name="Emphasis"><text:span text:style-name="Strong_20_Emphasis">rename</text:span></text:span> topics in the %WEB% web: (See .TWikiAccessControl).#Set DENYWEBVIEW =#Set ALLOWWEBVIEW =#Set DENYWEBCHANGE =Set ALLOWWEBCHANGE = Main.DanteFaqGroup#Set DENYWEBRENAME =Set ALLOWWEBRENAME = Main.DanteFaqGroupUsers or groups allowed to change or rename this %TOPIC% topic: (e.g., .TWikiAdminGroup)Set ALLOWTOPICCHANGE = Main.DanteFaqAdminGroupSet ALLOWTOPICRENAME = nobodyWeb preferences that are <text:span text:style-name="Strong_20_Emphasis">not</text:span> allowed to be overridden by user or topic preferences:Set FINALPREFERENCES = NOSEARCHALL, ATTACHFILESIZELIMIT, WIKIWEBMASTER, WEBCOPYRIGHT, WEBTOPICLIST, DENYWEBVIEW, ALLOWWEBVIEW, DENYWEBCHANGE, ALLOWWEBCHANGE, DENYWEBRENAME, ALLOWWEBRENAME%SYSTEMWEB%.WebPreferencesHelp</text:p>
      <text:p text:style-name="Text_20_body">%META:FILEATTACHMENT{name=“favicon.ico” attachment=“favicon.ico” attr=“” comment=“” date=“1236086566” path=“favicon.ico” size=“894” stream=“favicon.ico” tmpFilename=“/var/tmp/CGItemp19918” user=“HerbertVoss” version=“1”}% %META:FILEATTACHMENT{name=“DANTE2.png” attachment=“DANTE2.png” attr=“” comment=“DANTE e.V. Logo” date=“1236082403” path=“DANTE2.png” size=“17990” stream=“DANTE2.png” tmpFilename=“/var/tmp/CGItemp19989” user=“HerbertVoss” version=“1”}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3::34:05</meta:creation-date>
    <dc:creator>Generated</dc:creator>
    <dc:date>2026-02-02T23::34:05</dc:date>
    <dc:language>en-US</dc:language>
    <meta:editing-cycles>1</meta:editing-cycles>
    <meta:editing-duration>PT0S</meta:editing-duration>
    <dc:title>dantefaq:webpreferences</dc:title>
  </office:meta>
</office:document-meta>
</file>