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rss"/>%META:TOPICINFO{author=“TWikiContributor” date=“1112002813” format=“1.0” version=“5”}% &lt;channel rdf:about=“view/%WEB%”&gt; $'URLPARAM{search}'!='' &lt;link&gt;view/%WEB%&lt;/link&gt; &lt;description&gt;The [_1] web of TWiki. TWiki is a Web-Based Collaboration Platform for the Enterprise.&lt;/description&gt; %SYSTEMWEB%.WebRss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18:14</meta:creation-date>
    <dc:creator>Generated</dc:creator>
    <dc:date>2026-07-20T18::18:14</dc:date>
    <dc:language>en-US</dc:language>
    <meta:editing-cycles>1</meta:editing-cycles>
    <meta:editing-duration>PT0S</meta:editing-duration>
    <dc:title>dantefaq:webrss</dc:title>
  </office:meta>
</office:document-meta>
</file>