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webserverinhaltalt"/>%META:TOPICINFO{author=“RainerSchoepf” date=“1207057170” format=“1.1” reprev=“1.1” version=“1.1”}%</text:p>
      <text:h text:style-name="Heading_20_1" text:outline-level="1"><text:bookmark-start text:name="__RefHeading___inhalt_des_webservers_www.dante.de_maerz_2008_1"/><text:bookmark-start text:name="inhalt_des_webservers_www.dante.de_maerz_2008"/>Inhalt des Webservers www.dante.de (März 2008)<text:bookmark-end text:name="__RefHeading___inhalt_des_webservers_www.dante.de_maerz_2008_1"/><text:bookmark-end text:name="inhalt_des_webservers_www.dante.de_maerz_2008"/></text:h>
      <text:p text:style-name="Text_20_body">Diese Seite dokumentiert die Struktur des Webservers <text:a xlink:type="simple" xlink:href="http://www.dante.de" text:style-name="Internet_20_link" text:visited-style-name="Visited_20_Internet_20_Link">www.dante.de</text:a> vor der Umstellung auf das CMS.</text:p>
      <text:p text:style-name="Text_20_body">Toplevel/Einstieg<text:a xlink:type="simple" xlink:href="http://www.dante.de/TeX-Service/Kochbuch-Standalone-Paket.html" text:style-name="Internet_20_link" text:visited-style-name="Visited_20_Internet_20_Link">TeX-Service</text:a> Kochbuch etc.<text:a xlink:type="simple" xlink:href="http://www.dante.de/dante/" text:style-name="Internet_20_link" text:visited-style-name="Visited_20_Internet_20_Link">dante</text:a> Vereinsangelegenheiten<text:span text:style-name="Source_20_Text">dante/antrag</text:span> Mitgliedsantrag<text:span text:style-name="Source_20_Text">dante/events</text:span> Tagungen und Mitgliederversammlungen<text:span text:style-name="Source_20_Text">dante/DTK</text:span> Die TeXnische Komödie<text:a xlink:type="simple" xlink:href="http://www.dante.de/faq/" text:style-name="Internet_20_link" text:visited-style-name="Visited_20_Internet_20_Link">faq</text:a> Hauptsächlich Altlast<text:a xlink:type="simple" xlink:href="http://www.dante.de/help/" text:style-name="Internet_20_link" text:visited-style-name="Visited_20_Internet_20_Link">help</text:a><text:span text:style-name="Source_20_Text">help/dokumentation</text:span> MikTeX und Linux<text:span text:style-name="Source_20_Text">help/latex</text:span> Offizielle LaTeX-Doku<text:span text:style-name="Source_20_Text">help/literatur</text:span><text:a xlink:type="simple" xlink:href="http://www.dante.de/projects/" text:style-name="Internet_20_link" text:visited-style-name="Visited_20_Internet_20_Link">projects</text:a><text:a xlink:type="simple" xlink:href="http://www.dante.de/software/" text:style-name="Internet_20_link" text:visited-style-name="Visited_20_Internet_20_Link">software</text:a><text:a xlink:type="simple" xlink:href="http://www.dante.de/tex-informationen/" text:style-name="Internet_20_link" text:visited-style-name="Visited_20_Internet_20_Link">tex-informationen</text:a><text:a xlink:type="simple" xlink:href="http://www.dante.de/tex/" text:style-name="Internet_20_link" text:visited-style-name="Visited_20_Internet_20_Link">tex</text:a><text:span text:style-name="Source_20_Text">tex/typographie</text:span><text:span text:style-name="Source_20_Text">tex/wasist</text:span>Ich habe einige alte oder irrelevante Teile weggelassen; es gibt zum Beispiel noch eine veraltete Doku zur Konfiguration des Webservers selbst.</text:p>
      <text:p text:style-name="Text_20_body">– Main.RainerSchoepf - 01 Apr 200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1::25:10</meta:creation-date>
    <dc:creator>Generated</dc:creator>
    <dc:date>2025-03-13T21::25:10</dc:date>
    <dc:language>en-US</dc:language>
    <meta:editing-cycles>1</meta:editing-cycles>
    <meta:editing-duration>PT0S</meta:editing-duration>
    <dc:title>dantefaq:webserverinhaltalt</dc:title>
  </office:meta>
</office:document-meta>
</file>