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tefaq:webstatistics"/>%META:TOPICINFO{author=“TWikiAdminGroup” date=“1560220202” format=“1.1” version=“1.3974”}% %META:TOPICPARENT{name=“WebHome”}%</text:p>
      <text:h text:style-name="Heading_20_2" text:outline-level="2"><text:bookmark-start text:name="__RefHeading___statistik_fuer_das_web_web_1"/><text:bookmark-start text:name="statistik_fuer_das_web_web"/>Statistik für das %WEB% Web<text:bookmark-end text:name="__RefHeading___statistik_fuer_das_web_web_1"/><text:bookmark-end text:name="statistik_fuer_das_web_web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onth:    </text:p>
          </table:table-cell>
          <table:table-cell office:value-type="string" table:style-name="tableheader">
            <text:p text:style-name="Table_20_Heading">Topic &lt;br /&gt; views:  </text:p>
          </table:table-cell>
          <table:table-cell office:value-type="string" table:style-name="tableheader">
            <text:p text:style-name="Table_20_Heading">Topic &lt;br /&gt; saves:  </text:p>
          </table:table-cell>
          <table:table-cell office:value-type="string" table:style-name="tableheader">
            <text:p text:style-name="Table_20_Heading">File &lt;br /&gt; uploads:  </text:p>
          </table:table-cell>
          <table:table-cell office:value-type="string" table:style-name="tableheader">
            <text:p text:style-name="Table_20_Heading">Most popular &lt;br /&gt; topic views: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Top contributors for &lt;br /&gt; topic save and uploads: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un 2019  </text:p>
          </table:table-cell>
          <table:table-cell office:value-type="string" table:style-name="tablecell">
            <text:p text:style-name="tablealignleft">710                  </text:p>
          </table:table-cell>
          <table:table-cell office:value-type="string" table:style-name="tablecell">
            <text:p text:style-name="tablealignleft">0                    </text:p>
          </table:table-cell>
          <table:table-cell office:value-type="string" table:style-name="tablecell">
            <text:p text:style-name="tablealignleft">0                     </text:p>
          </table:table-cell>
          <table:table-cell office:value-type="string" table:style-name="tablecell">
            <text:p text:style-name="tablealignleft">223 LiteraturverzeichnisMitBiblatex&lt;br /&gt;216 BiblatexReihenfolgeAutoren&lt;br /&gt;137 WebHome&lt;br /&gt; 16 Silbentrennung&lt;br /&gt; 11 Gleitumgebungen&lt;br /&gt; 11 Fussnote&lt;br /&gt;  9 Schriften&lt;br /&gt;  8 BiblatexOptionDashed&lt;br /&gt;  8 FloatPlatzierung&lt;br /&gt;  6 WebCreateNewTopic&lt;br /&gt;  6 Verschiedenes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y 2019  </text:p>
          </table:table-cell>
          <table:table-cell office:value-type="string" table:style-name="tablecell">
            <text:p text:style-name="tablealignleft">4826                 </text:p>
          </table:table-cell>
          <table:table-cell office:value-type="string" table:style-name="tablecell">
            <text:p text:style-name="tablealignleft">0                    </text:p>
          </table:table-cell>
          <table:table-cell office:value-type="string" table:style-name="tablecell">
            <text:p text:style-name="tablealignleft">0                     </text:p>
          </table:table-cell>
          <table:table-cell office:value-type="string" table:style-name="tablecell">
            <text:p text:style-name="tablealignleft">1702 WebHome&lt;br /&gt;674 LiteraturverzeichnisMitBiblatex&lt;br /&gt;612 BiblatexReihenfolgeAutoren&lt;br /&gt;106 Silbentrennung&lt;br /&gt; 94 Verschiedenes&lt;br /&gt; 69 Verzeichnisse&lt;br /&gt; 67 WebCreateNewTopic&lt;br /&gt; 59 FloatPlatzierung&lt;br /&gt; 59 LiteraturVerzeichnis&lt;br /&gt; 54 Fussnote&lt;br /&gt; 53 Grafiken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pr 2019  </text:p>
          </table:table-cell>
          <table:table-cell office:value-type="string" table:style-name="tablecell">
            <text:p text:style-name="tablealignleft">2792                 </text:p>
          </table:table-cell>
          <table:table-cell office:value-type="string" table:style-name="tablecell">
            <text:p text:style-name="tablealignleft">0                    </text:p>
          </table:table-cell>
          <table:table-cell office:value-type="string" table:style-name="tablecell">
            <text:p text:style-name="tablealignleft">0                     </text:p>
          </table:table-cell>
          <table:table-cell office:value-type="string" table:style-name="tablecell">
            <text:p text:style-name="tablealignleft">1564 WebHome&lt;br /&gt; 95 Silbentrennung&lt;br /&gt; 62 Schriften&lt;br /&gt; 62 LiteraturverzeichnisMitBiblatex&lt;br /&gt; 51 Verzeichnisse&lt;br /&gt; 41 Fussnote&lt;br /&gt; 38 FloatPlatzierung&lt;br /&gt; 38 Gleitumgebungen&lt;br /&gt; 38 Grafiken&lt;br /&gt; 35 MathematischerFormelsatz&lt;br /&gt; 34 Symbole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r 2019  </text:p>
          </table:table-cell>
          <table:table-cell office:value-type="string" table:style-name="tablecell">
            <text:p text:style-name="tablealignleft">6126                 </text:p>
          </table:table-cell>
          <table:table-cell office:value-type="string" table:style-name="tablecell">
            <text:p text:style-name="tablealignleft">0                    </text:p>
          </table:table-cell>
          <table:table-cell office:value-type="string" table:style-name="tablecell">
            <text:p text:style-name="tablealignleft">0                     </text:p>
          </table:table-cell>
          <table:table-cell office:value-type="string" table:style-name="tablecell">
            <text:p text:style-name="tablealignleft">1682 WebHome&lt;br /&gt;118 Silbentrennung&lt;br /&gt; 86 WebSearch&lt;br /&gt; 81 LiteraturverzeichnisMitBiblatex&lt;br /&gt; 79 Verzeichnisse&lt;br /&gt; 78 Schriften&lt;br /&gt; 73 Fussnote&lt;br /&gt; 71 WebSearchAdvanced&lt;br /&gt; 70 MathematischerFormelsatz&lt;br /&gt; 63 Gleitumgebungen&lt;br /&gt; 63 Literatur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eb 2019  </text:p>
          </table:table-cell>
          <table:table-cell office:value-type="string" table:style-name="tablecell">
            <text:p text:style-name="tablealignleft">2430                 </text:p>
          </table:table-cell>
          <table:table-cell office:value-type="string" table:style-name="tablecell">
            <text:p text:style-name="tablealignleft">0                    </text:p>
          </table:table-cell>
          <table:table-cell office:value-type="string" table:style-name="tablecell">
            <text:p text:style-name="tablealignleft">0                     </text:p>
          </table:table-cell>
          <table:table-cell office:value-type="string" table:style-name="tablecell">
            <text:p text:style-name="tablealignleft">1281 WebHome&lt;br /&gt; 90 Silbentrennung&lt;br /&gt; 66 Schriften&lt;br /&gt; 57 FloatPlatzierung&lt;br /&gt; 57 Caption&lt;br /&gt; 54 LiteraturverzeichnisMitBiblatex&lt;br /&gt; 50 Verzeichnisse&lt;br /&gt; 47 LiteraturVerzeichnis&lt;br /&gt; 45 Gleitumgebungen&lt;br /&gt; 38 Fussnote&lt;br /&gt; 34 Grafiken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an 2019  </text:p>
          </table:table-cell>
          <table:table-cell office:value-type="string" table:style-name="tablecell">
            <text:p text:style-name="tablealignleft">2735                 </text:p>
          </table:table-cell>
          <table:table-cell office:value-type="string" table:style-name="tablecell">
            <text:p text:style-name="tablealignleft">0                    </text:p>
          </table:table-cell>
          <table:table-cell office:value-type="string" table:style-name="tablecell">
            <text:p text:style-name="tablealignleft">0                     </text:p>
          </table:table-cell>
          <table:table-cell office:value-type="string" table:style-name="tablecell">
            <text:p text:style-name="tablealignleft">1411 WebHome&lt;br /&gt;134 WebCreateNewTopic&lt;br /&gt;101 Silbentrennung&lt;br /&gt; 62 Schriften&lt;br /&gt; 62 LiteraturverzeichnisMitBiblatex&lt;br /&gt; 49 Caption&lt;br /&gt; 45 Fussnote&lt;br /&gt; 38 Gleitumgebungen&lt;br /&gt; 38 Symbole&lt;br /&gt; 37 Grafiken&lt;br /&gt; 36 LiteraturVerzeichnis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ec 2018  </text:p>
          </table:table-cell>
          <table:table-cell office:value-type="string" table:style-name="tablecell">
            <text:p text:style-name="tablealignleft">2421                 </text:p>
          </table:table-cell>
          <table:table-cell office:value-type="string" table:style-name="tablecell">
            <text:p text:style-name="tablealignleft">0                    </text:p>
          </table:table-cell>
          <table:table-cell office:value-type="string" table:style-name="tablecell">
            <text:p text:style-name="tablealignleft">0                     </text:p>
          </table:table-cell>
          <table:table-cell office:value-type="string" table:style-name="tablecell">
            <text:p text:style-name="tablealignleft">1216 WebHome&lt;br /&gt; 88 Silbentrennung&lt;br /&gt; 57 LiteraturverzeichnisMitBiblatex&lt;br /&gt; 55 Caption&lt;br /&gt; 52 Verzeichnisse&lt;br /&gt; 45 Schriften&lt;br /&gt; 43 Grafiken&lt;br /&gt; 41 LiteraturVerzeichnis&lt;br /&gt; 40 Gleitumgebungen&lt;br /&gt; 37 FloatPlatzierung&lt;br /&gt; 32 Verschiedenes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ov 2018  </text:p>
          </table:table-cell>
          <table:table-cell office:value-type="string" table:style-name="tablecell">
            <text:p text:style-name="tablealignleft">3397                 </text:p>
          </table:table-cell>
          <table:table-cell office:value-type="string" table:style-name="tablecell">
            <text:p text:style-name="tablealignleft">0                    </text:p>
          </table:table-cell>
          <table:table-cell office:value-type="string" table:style-name="tablecell">
            <text:p text:style-name="tablealignleft">0                     </text:p>
          </table:table-cell>
          <table:table-cell office:value-type="string" table:style-name="tablecell">
            <text:p text:style-name="tablealignleft">1772 WebHome&lt;br /&gt; 90 Silbentrennung&lt;br /&gt; 73 Verzeichnisse&lt;br /&gt; 68 LiteraturverzeichnisMitBiblatex&lt;br /&gt; 56 MathematischerFormelsatz&lt;br /&gt; 55 Schriften&lt;br /&gt; 54 Fussnote&lt;br /&gt; 53 WebCreateNewTopic&lt;br /&gt; 52 Gleitumgebungen&lt;br /&gt; 52 Grafiken&lt;br /&gt; 51 LiteraturVerzeichnis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ct 2018  </text:p>
          </table:table-cell>
          <table:table-cell office:value-type="string" table:style-name="tablecell">
            <text:p text:style-name="tablealignleft">3401                 </text:p>
          </table:table-cell>
          <table:table-cell office:value-type="string" table:style-name="tablecell">
            <text:p text:style-name="tablealignleft">7                    </text:p>
          </table:table-cell>
          <table:table-cell office:value-type="string" table:style-name="tablecell">
            <text:p text:style-name="tablealignleft">0                     </text:p>
          </table:table-cell>
          <table:table-cell office:value-type="string" table:style-name="tablecell">
            <text:p text:style-name="tablealignleft">1986 WebHome&lt;br /&gt;105 Silbentrennung&lt;br /&gt; 76 LiteraturverzeichnisMitBiblatex&lt;br /&gt; 59 LiteraturVerzeichnis&lt;br /&gt; 59 MathematischerFormelsatz&lt;br /&gt; 58 Gleitumgebungen&lt;br /&gt; 57 Schriften&lt;br /&gt; 53 FloatPlatzierung&lt;br /&gt; 45 Symbole&lt;br /&gt; 44 Verzeichnisse&lt;br /&gt; 41 Grafiken                         </text:p>
          </table:table-cell>
          <table:table-cell office:value-type="string" table:style-name="tablecell">
            <text:p text:style-name="tablealignleft">  7 Main.HerbertVoss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Sep 2018  </text:p>
          </table:table-cell>
          <table:table-cell office:value-type="string" table:style-name="tablecell">
            <text:p text:style-name="tablealignleft">2951                 </text:p>
          </table:table-cell>
          <table:table-cell office:value-type="string" table:style-name="tablecell">
            <text:p text:style-name="tablealignleft">0                    </text:p>
          </table:table-cell>
          <table:table-cell office:value-type="string" table:style-name="tablecell">
            <text:p text:style-name="tablealignleft">0                     </text:p>
          </table:table-cell>
          <table:table-cell office:value-type="string" table:style-name="tablecell">
            <text:p text:style-name="tablealignleft">1593 WebHome&lt;br /&gt;147 Caption&lt;br /&gt;103 Silbentrennung&lt;br /&gt; 91 WebCreateNewTopic&lt;br /&gt; 56 LiteraturverzeichnisMitBiblatex&lt;br /&gt; 53 LiteraturVerzeichnis&lt;br /&gt; 47 Gleitumgebungen&lt;br /&gt; 46 Grafiken&lt;br /&gt; 45 Verzeichnisse&lt;br /&gt; 44 FloatPlatzierung&lt;br /&gt; 40 Schriften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ug 2018  </text:p>
          </table:table-cell>
          <table:table-cell office:value-type="string" table:style-name="tablecell">
            <text:p text:style-name="tablealignleft">2946                 </text:p>
          </table:table-cell>
          <table:table-cell office:value-type="string" table:style-name="tablecell">
            <text:p text:style-name="tablealignleft">0                    </text:p>
          </table:table-cell>
          <table:table-cell office:value-type="string" table:style-name="tablecell">
            <text:p text:style-name="tablealignleft">0                     </text:p>
          </table:table-cell>
          <table:table-cell office:value-type="string" table:style-name="tablecell">
            <text:p text:style-name="tablealignleft">1843 WebHome&lt;br /&gt;150 Caption&lt;br /&gt;105 Silbentrennung&lt;br /&gt; 56 Fussnote&lt;br /&gt; 51 Verzeichnisse&lt;br /&gt; 51 Gleitumgebungen&lt;br /&gt; 50 FloatPlatzierung&lt;br /&gt; 43 Grafiken&lt;br /&gt; 41 LiteraturverzeichnisMitBiblatex&lt;br /&gt; 38 BiblatexReihenfolgeAutoren&lt;br /&gt; 36 LiteraturVerzeichnis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ul 2018  </text:p>
          </table:table-cell>
          <table:table-cell office:value-type="string" table:style-name="tablecell">
            <text:p text:style-name="tablealignleft">3475                 </text:p>
          </table:table-cell>
          <table:table-cell office:value-type="string" table:style-name="tablecell">
            <text:p text:style-name="tablealignleft">0                    </text:p>
          </table:table-cell>
          <table:table-cell office:value-type="string" table:style-name="tablecell">
            <text:p text:style-name="tablealignleft">0                     </text:p>
          </table:table-cell>
          <table:table-cell office:value-type="string" table:style-name="tablecell">
            <text:p text:style-name="tablealignleft">1853 WebHome&lt;br /&gt;171 WebCreateNewTopic&lt;br /&gt;103 Silbentrennung&lt;br /&gt;100 LiteraturverzeichnisMitBiblatex&lt;br /&gt; 72 Gleitumgebungen&lt;br /&gt; 57 Schriften&lt;br /&gt; 53 FloatPlatzierung&lt;br /&gt; 50 Verzeichnisse&lt;br /&gt; 50 LiteraturVerzeichnis&lt;br /&gt; 48 MathematischerFormelsatz&lt;br /&gt; 47 Caption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un 2018  </text:p>
          </table:table-cell>
          <table:table-cell office:value-type="string" table:style-name="tablecell">
            <text:p text:style-name="tablealignleft">2669                 </text:p>
          </table:table-cell>
          <table:table-cell office:value-type="string" table:style-name="tablecell">
            <text:p text:style-name="tablealignleft">0                    </text:p>
          </table:table-cell>
          <table:table-cell office:value-type="string" table:style-name="tablecell">
            <text:p text:style-name="tablealignleft">0                     </text:p>
          </table:table-cell>
          <table:table-cell office:value-type="string" table:style-name="tablecell">
            <text:p text:style-name="tablealignleft">1515 WebHome&lt;br /&gt; 86 Silbentrennung&lt;br /&gt; 70 LiteraturverzeichnisMitBiblatex&lt;br /&gt; 57 MathematischerFormelsatz&lt;br /&gt; 53 LiteraturVerzeichnis&lt;br /&gt; 49 FloatPlatzierung&lt;br /&gt; 49 Grafiken&lt;br /&gt; 48 Gleitumgebungen&lt;br /&gt; 42 Caption&lt;br /&gt; 39 Schriften&lt;br /&gt; 38 Verzeichnisse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y 2018  </text:p>
          </table:table-cell>
          <table:table-cell office:value-type="string" table:style-name="tablecell">
            <text:p text:style-name="tablealignleft">3375                 </text:p>
          </table:table-cell>
          <table:table-cell office:value-type="string" table:style-name="tablecell">
            <text:p text:style-name="tablealignleft">0                    </text:p>
          </table:table-cell>
          <table:table-cell office:value-type="string" table:style-name="tablecell">
            <text:p text:style-name="tablealignleft">0                     </text:p>
          </table:table-cell>
          <table:table-cell office:value-type="string" table:style-name="tablecell">
            <text:p text:style-name="tablealignleft">1917 WebHome&lt;br /&gt;106 LiteraturverzeichnisMitBiblatex&lt;br /&gt; 87 Silbentrennung&lt;br /&gt; 74 Gleitumgebungen&lt;br /&gt; 67 LiteraturVerzeichnis&lt;br /&gt; 60 FloatPlatzierung&lt;br /&gt; 57 Fussnote&lt;br /&gt; 50 Verzeichnisse&lt;br /&gt; 50 MathematischerFormelsatz&lt;br /&gt; 44 Grafiken&lt;br /&gt; 42 Schriften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pr 2018  </text:p>
          </table:table-cell>
          <table:table-cell office:value-type="string" table:style-name="tablecell">
            <text:p text:style-name="tablealignleft">2891                 </text:p>
          </table:table-cell>
          <table:table-cell office:value-type="string" table:style-name="tablecell">
            <text:p text:style-name="tablealignleft">0                    </text:p>
          </table:table-cell>
          <table:table-cell office:value-type="string" table:style-name="tablecell">
            <text:p text:style-name="tablealignleft">0                     </text:p>
          </table:table-cell>
          <table:table-cell office:value-type="string" table:style-name="tablecell">
            <text:p text:style-name="tablealignleft">1639 WebHome&lt;br /&gt; 98 Silbentrennung&lt;br /&gt; 73 LiteraturverzeichnisMitBiblatex&lt;br /&gt; 65 LiteraturVerzeichnis&lt;br /&gt; 59 FloatPlatzierung&lt;br /&gt; 55 Caption&lt;br /&gt; 55 Gleitumgebungen&lt;br /&gt; 51 Symbole&lt;br /&gt; 50 Verzeichnisse&lt;br /&gt; 45 MathematischerFormelsatz&lt;br /&gt; 43 Fussnote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r 2018  </text:p>
          </table:table-cell>
          <table:table-cell office:value-type="string" table:style-name="tablecell">
            <text:p text:style-name="tablealignleft">3679                 </text:p>
          </table:table-cell>
          <table:table-cell office:value-type="string" table:style-name="tablecell">
            <text:p text:style-name="tablealignleft">0                    </text:p>
          </table:table-cell>
          <table:table-cell office:value-type="string" table:style-name="tablecell">
            <text:p text:style-name="tablealignleft">0                     </text:p>
          </table:table-cell>
          <table:table-cell office:value-type="string" table:style-name="tablecell">
            <text:p text:style-name="tablealignleft">1865 WebHome&lt;br /&gt;132 WebCreateNewTopic&lt;br /&gt;124 Silbentrennung&lt;br /&gt;108 LiteraturverzeichnisMitBiblatex&lt;br /&gt; 88 Gleitumgebungen&lt;br /&gt; 82 FloatPlatzierung&lt;br /&gt; 77 Caption&lt;br /&gt; 66 Schriften&lt;br /&gt; 63 Fussnote&lt;br /&gt; 58 LiteraturVerzeichnis&lt;br /&gt; 50 Verzeichnisse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eb 2018  </text:p>
          </table:table-cell>
          <table:table-cell office:value-type="string" table:style-name="tablecell">
            <text:p text:style-name="tablealignleft">3465                 </text:p>
          </table:table-cell>
          <table:table-cell office:value-type="string" table:style-name="tablecell">
            <text:p text:style-name="tablealignleft">0                    </text:p>
          </table:table-cell>
          <table:table-cell office:value-type="string" table:style-name="tablecell">
            <text:p text:style-name="tablealignleft">0                     </text:p>
          </table:table-cell>
          <table:table-cell office:value-type="string" table:style-name="tablecell">
            <text:p text:style-name="tablealignleft">1701 WebHome&lt;br /&gt;205 WebCreateNewTopic&lt;br /&gt;107 Silbentrennung&lt;br /&gt; 64 LiteraturverzeichnisMitBiblatex&lt;br /&gt; 63 Gleitumgebungen&lt;br /&gt; 58 Verzeichnisse&lt;br /&gt; 52 FloatPlatzierung&lt;br /&gt; 51 MathematischerFormelsatz&lt;br /&gt; 47 LiteraturVerzeichnis&lt;br /&gt; 43 Schriften&lt;br /&gt; 40 Caption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an 2018  </text:p>
          </table:table-cell>
          <table:table-cell office:value-type="string" table:style-name="tablecell">
            <text:p text:style-name="tablealignleft">3791                 </text:p>
          </table:table-cell>
          <table:table-cell office:value-type="string" table:style-name="tablecell">
            <text:p text:style-name="tablealignleft">0                    </text:p>
          </table:table-cell>
          <table:table-cell office:value-type="string" table:style-name="tablecell">
            <text:p text:style-name="tablealignleft">0                     </text:p>
          </table:table-cell>
          <table:table-cell office:value-type="string" table:style-name="tablecell">
            <text:p text:style-name="tablealignleft">2202 WebHome&lt;br /&gt;129 Silbentrennung&lt;br /&gt; 86 LiteraturverzeichnisMitBiblatex&lt;br /&gt; 76 Gleitumgebungen&lt;br /&gt; 72 Verzeichnisse&lt;br /&gt; 72 Fussnote&lt;br /&gt; 71 FloatPlatzierung&lt;br /&gt; 69 LiteraturVerzeichnis&lt;br /&gt; 64 Literatur&lt;br /&gt; 48 Schriften&lt;br /&gt; 48 MathematischerFormelsatz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ec 2017  </text:p>
          </table:table-cell>
          <table:table-cell office:value-type="string" table:style-name="tablecell">
            <text:p text:style-name="tablealignleft">3676                 </text:p>
          </table:table-cell>
          <table:table-cell office:value-type="string" table:style-name="tablecell">
            <text:p text:style-name="tablealignleft">0                    </text:p>
          </table:table-cell>
          <table:table-cell office:value-type="string" table:style-name="tablecell">
            <text:p text:style-name="tablealignleft">0                     </text:p>
          </table:table-cell>
          <table:table-cell office:value-type="string" table:style-name="tablecell">
            <text:p text:style-name="tablealignleft">2261 WebHome&lt;br /&gt; 85 Silbentrennung&lt;br /&gt; 74 LiteraturVerzeichnis&lt;br /&gt; 70 MathematischerFormelsatz&lt;br /&gt; 65 Fussnote&lt;br /&gt; 64 Gleitumgebungen&lt;br /&gt; 62 Verzeichnisse&lt;br /&gt; 56 LiteraturverzeichnisMitBiblatex&lt;br /&gt; 54 WebCreateNewTopic&lt;br /&gt; 44 FloatPlatzierung&lt;br /&gt; 39 Grafiken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ov 2017  </text:p>
          </table:table-cell>
          <table:table-cell office:value-type="string" table:style-name="tablecell">
            <text:p text:style-name="tablealignleft">4099                 </text:p>
          </table:table-cell>
          <table:table-cell office:value-type="string" table:style-name="tablecell">
            <text:p text:style-name="tablealignleft">0                    </text:p>
          </table:table-cell>
          <table:table-cell office:value-type="string" table:style-name="tablecell">
            <text:p text:style-name="tablealignleft">0                     </text:p>
          </table:table-cell>
          <table:table-cell office:value-type="string" table:style-name="tablecell">
            <text:p text:style-name="tablealignleft">2213 WebHome&lt;br /&gt;244 WebCreateNewTopic&lt;br /&gt; 99 Silbentrennung&lt;br /&gt; 88 Gleitumgebungen&lt;br /&gt; 88 LiteraturverzeichnisMitBiblatex&lt;br /&gt; 75 Verzeichnisse&lt;br /&gt; 66 Grafiken&lt;br /&gt; 65 Fussnote&lt;br /&gt; 61 FloatPlatzierung&lt;br /&gt; 59 MathematischerFormelsatz&lt;br /&gt; 50 LiteraturVerzeichnis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ct 2017  </text:p>
          </table:table-cell>
          <table:table-cell office:value-type="string" table:style-name="tablecell">
            <text:p text:style-name="tablealignleft">3480                 </text:p>
          </table:table-cell>
          <table:table-cell office:value-type="string" table:style-name="tablecell">
            <text:p text:style-name="tablealignleft">0                    </text:p>
          </table:table-cell>
          <table:table-cell office:value-type="string" table:style-name="tablecell">
            <text:p text:style-name="tablealignleft">0                     </text:p>
          </table:table-cell>
          <table:table-cell office:value-type="string" table:style-name="tablecell">
            <text:p text:style-name="tablealignleft">1946 WebHome&lt;br /&gt;109 Silbentrennung&lt;br /&gt; 84 LiteraturverzeichnisMitBiblatex&lt;br /&gt; 63 MathematischerFormelsatz&lt;br /&gt; 57 LiteraturVerzeichnis&lt;br /&gt; 56 Gleitumgebungen&lt;br /&gt; 50 FloatPlatzierung&lt;br /&gt; 48 Verzeichnisse&lt;br /&gt; 47 Grafiken&lt;br /&gt; 45 Symbole&lt;br /&gt; 43 Schriften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p 2017  </text:p>
          </table:table-cell>
          <table:table-cell office:value-type="string" table:style-name="tablecell">
            <text:p text:style-name="tablealignleft">3080                 </text:p>
          </table:table-cell>
          <table:table-cell office:value-type="string" table:style-name="tablecell">
            <text:p text:style-name="tablealignleft">1                    </text:p>
          </table:table-cell>
          <table:table-cell office:value-type="string" table:style-name="tablecell">
            <text:p text:style-name="tablealignleft">0                     </text:p>
          </table:table-cell>
          <table:table-cell office:value-type="string" table:style-name="tablecell">
            <text:p text:style-name="tablealignleft">1540 WebHome&lt;br /&gt;110 Silbentrennung&lt;br /&gt;104 WebCreateNewTopic&lt;br /&gt; 83 LiteraturVerzeichnis&lt;br /&gt; 82 Gleitumgebungen&lt;br /&gt; 75 FloatPlatzierung&lt;br /&gt; 68 LiteraturverzeichnisMitBiblatex&lt;br /&gt; 57 Fussnote&lt;br /&gt; 53 Grafiken&lt;br /&gt; 41 Verzeichnisse&lt;br /&gt; 39 WebSearch                               </text:p>
          </table:table-cell>
          <table:table-cell office:value-type="string" table:style-name="tablecell">
            <text:p text:style-name="tablealignleft">  1 Main.HerbertVoss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Aug 2017  </text:p>
          </table:table-cell>
          <table:table-cell office:value-type="string" table:style-name="tablecell">
            <text:p text:style-name="tablealignleft">3817                 </text:p>
          </table:table-cell>
          <table:table-cell office:value-type="string" table:style-name="tablecell">
            <text:p text:style-name="tablealignleft">4                    </text:p>
          </table:table-cell>
          <table:table-cell office:value-type="string" table:style-name="tablecell">
            <text:p text:style-name="tablealignleft">0                     </text:p>
          </table:table-cell>
          <table:table-cell office:value-type="string" table:style-name="tablecell">
            <text:p text:style-name="tablealignleft">2141 WebHome&lt;br /&gt;129 Silbentrennung&lt;br /&gt;101 FloatPlatzierung&lt;br /&gt; 80 LiteraturverzeichnisMitBiblatex&lt;br /&gt; 77 Gleitumgebungen&lt;br /&gt; 73 LiteraturVerzeichnis&lt;br /&gt; 51 Verzeichnisse&lt;br /&gt; 51 Verschiedenes&lt;br /&gt; 48 Grafiken&lt;br /&gt; 46 Schriften&lt;br /&gt; 46 MathematischerFormelsatz                   </text:p>
          </table:table-cell>
          <table:table-cell office:value-type="string" table:style-name="tablecell">
            <text:p text:style-name="tablealignleft">  4 Main.HerbertVoss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Jul 2017  </text:p>
          </table:table-cell>
          <table:table-cell office:value-type="string" table:style-name="tablecell">
            <text:p text:style-name="tablealignleft">3091                 </text:p>
          </table:table-cell>
          <table:table-cell office:value-type="string" table:style-name="tablecell">
            <text:p text:style-name="tablealignleft">0                    </text:p>
          </table:table-cell>
          <table:table-cell office:value-type="string" table:style-name="tablecell">
            <text:p text:style-name="tablealignleft">0                     </text:p>
          </table:table-cell>
          <table:table-cell office:value-type="string" table:style-name="tablecell">
            <text:p text:style-name="tablealignleft">1628 WebHome&lt;br /&gt;127 Silbentrennung&lt;br /&gt; 74 LiteraturVerzeichnis&lt;br /&gt; 73 FloatPlatzierung&lt;br /&gt; 71 Gleitumgebungen&lt;br /&gt; 67 LiteraturverzeichnisMitBiblatex&lt;br /&gt; 56 Verzeichnisse&lt;br /&gt; 52 Grafiken&lt;br /&gt; 43 Fussnote&lt;br /&gt; 39 WebSearch&lt;br /&gt; 36 Literatur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un 2017  </text:p>
          </table:table-cell>
          <table:table-cell office:value-type="string" table:style-name="tablecell">
            <text:p text:style-name="tablealignleft">3140                 </text:p>
          </table:table-cell>
          <table:table-cell office:value-type="string" table:style-name="tablecell">
            <text:p text:style-name="tablealignleft">0                    </text:p>
          </table:table-cell>
          <table:table-cell office:value-type="string" table:style-name="tablecell">
            <text:p text:style-name="tablealignleft">0                     </text:p>
          </table:table-cell>
          <table:table-cell office:value-type="string" table:style-name="tablecell">
            <text:p text:style-name="tablealignleft">1664 WebHome&lt;br /&gt;164 LiteraturVerzeichnis&lt;br /&gt;124 Silbentrennung&lt;br /&gt; 77 Gleitumgebungen&lt;br /&gt; 69 FloatPlatzierung&lt;br /&gt; 63 LiteraturverzeichnisMitBiblatex&lt;br /&gt; 52 Grafiken&lt;br /&gt; 52 Fussnote&lt;br /&gt; 46 Verzeichnisse&lt;br /&gt; 37 Caption&lt;br /&gt; 36 MathematischerFormelsatz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y 2017  </text:p>
          </table:table-cell>
          <table:table-cell office:value-type="string" table:style-name="tablecell">
            <text:p text:style-name="tablealignleft">4700                 </text:p>
          </table:table-cell>
          <table:table-cell office:value-type="string" table:style-name="tablecell">
            <text:p text:style-name="tablealignleft">0                    </text:p>
          </table:table-cell>
          <table:table-cell office:value-type="string" table:style-name="tablecell">
            <text:p text:style-name="tablealignleft">0                     </text:p>
          </table:table-cell>
          <table:table-cell office:value-type="string" table:style-name="tablecell">
            <text:p text:style-name="tablealignleft">2107 WebHome&lt;br /&gt;371 WebCreateNewTopic&lt;br /&gt;196 LiteraturVerzeichnis&lt;br /&gt;130 FloatPlatzierung&lt;br /&gt; 99 Silbentrennung&lt;br /&gt; 75 Gleitumgebungen&lt;br /&gt; 73 MathematischerFormelsatz&lt;br /&gt; 72 Verzeichnisse&lt;br /&gt; 68 LiteraturverzeichnisMitBiblatex&lt;br /&gt; 65 Blogs&lt;br /&gt; 55 Symbole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pr 2017  </text:p>
          </table:table-cell>
          <table:table-cell office:value-type="string" table:style-name="tablecell">
            <text:p text:style-name="tablealignleft">3535                 </text:p>
          </table:table-cell>
          <table:table-cell office:value-type="string" table:style-name="tablecell">
            <text:p text:style-name="tablealignleft">0                    </text:p>
          </table:table-cell>
          <table:table-cell office:value-type="string" table:style-name="tablecell">
            <text:p text:style-name="tablealignleft">0                     </text:p>
          </table:table-cell>
          <table:table-cell office:value-type="string" table:style-name="tablecell">
            <text:p text:style-name="tablealignleft">1833 WebHome&lt;br /&gt; 94 Silbentrennung&lt;br /&gt; 86 LiteraturVerzeichnis&lt;br /&gt; 86 LiteraturverzeichnisMitBiblatex&lt;br /&gt; 80 Gleitumgebungen&lt;br /&gt; 73 FloatPlatzierung&lt;br /&gt; 66 Verzeichnisse&lt;br /&gt; 59 Grafiken&lt;br /&gt; 54 MathematischerFormelsatz&lt;br /&gt; 50 Fussnote&lt;br /&gt; 49 Verschiedenes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r 2017  </text:p>
          </table:table-cell>
          <table:table-cell office:value-type="string" table:style-name="tablecell">
            <text:p text:style-name="tablealignleft">4398                 </text:p>
          </table:table-cell>
          <table:table-cell office:value-type="string" table:style-name="tablecell">
            <text:p text:style-name="tablealignleft">0                    </text:p>
          </table:table-cell>
          <table:table-cell office:value-type="string" table:style-name="tablecell">
            <text:p text:style-name="tablealignleft">0                     </text:p>
          </table:table-cell>
          <table:table-cell office:value-type="string" table:style-name="tablecell">
            <text:p text:style-name="tablealignleft">2199 WebHome&lt;br /&gt;140 LiteraturverzeichnisMitBiblatex&lt;br /&gt;124 Silbentrennung&lt;br /&gt; 90 Gleitumgebungen&lt;br /&gt; 89 FloatPlatzierung&lt;br /&gt; 72 Verschiedenes&lt;br /&gt; 71 Verzeichnisse&lt;br /&gt; 70 Grafiken&lt;br /&gt; 69 LiteraturVerzeichnis&lt;br /&gt; 65 Caption&lt;br /&gt; 63 LaTeXGrundlegendes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eb 2017  </text:p>
          </table:table-cell>
          <table:table-cell office:value-type="string" table:style-name="tablecell">
            <text:p text:style-name="tablealignleft">3991                 </text:p>
          </table:table-cell>
          <table:table-cell office:value-type="string" table:style-name="tablecell">
            <text:p text:style-name="tablealignleft">0                    </text:p>
          </table:table-cell>
          <table:table-cell office:value-type="string" table:style-name="tablecell">
            <text:p text:style-name="tablealignleft">0                     </text:p>
          </table:table-cell>
          <table:table-cell office:value-type="string" table:style-name="tablecell">
            <text:p text:style-name="tablealignleft">2281 WebHome&lt;br /&gt;121 Silbentrennung&lt;br /&gt; 97 LiteraturverzeichnisMitBiblatex&lt;br /&gt; 75 Gleitumgebungen&lt;br /&gt; 69 LiteraturVerzeichnis&lt;br /&gt; 66 Fussnote&lt;br /&gt; 65 Verzeichnisse&lt;br /&gt; 58 BiblatexReihenfolgeAutoren&lt;br /&gt; 54 MathematischerFormelsatz&lt;br /&gt; 51 FloatPlatzierung&lt;br /&gt; 47 Caption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an 2017  </text:p>
          </table:table-cell>
          <table:table-cell office:value-type="string" table:style-name="tablecell">
            <text:p text:style-name="tablealignleft">4770                 </text:p>
          </table:table-cell>
          <table:table-cell office:value-type="string" table:style-name="tablecell">
            <text:p text:style-name="tablealignleft">0                    </text:p>
          </table:table-cell>
          <table:table-cell office:value-type="string" table:style-name="tablecell">
            <text:p text:style-name="tablealignleft">0                     </text:p>
          </table:table-cell>
          <table:table-cell office:value-type="string" table:style-name="tablecell">
            <text:p text:style-name="tablealignleft">2149 WebHome&lt;br /&gt;270 WebCreateNewTopic&lt;br /&gt;111 LiteraturVerzeichnis&lt;br /&gt;110 Silbentrennung&lt;br /&gt;100 LiteraturverzeichnisMitBiblatex&lt;br /&gt; 93 Gleitumgebungen&lt;br /&gt; 81 Fussnote&lt;br /&gt; 75 FloatPlatzierung&lt;br /&gt; 74 Grafiken&lt;br /&gt; 70 Verzeichnisse&lt;br /&gt; 70 MathematischerFormelsatz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ec 2016  </text:p>
          </table:table-cell>
          <table:table-cell office:value-type="string" table:style-name="tablecell">
            <text:p text:style-name="tablealignleft">13462                </text:p>
          </table:table-cell>
          <table:table-cell office:value-type="string" table:style-name="tablecell">
            <text:p text:style-name="tablealignleft">0                    </text:p>
          </table:table-cell>
          <table:table-cell office:value-type="string" table:style-name="tablecell">
            <text:p text:style-name="tablealignleft">0                     </text:p>
          </table:table-cell>
          <table:table-cell office:value-type="string" table:style-name="tablecell">
            <text:p text:style-name="tablealignleft">11489 WebHome&lt;br /&gt;350 WebCreateNewTopic&lt;br /&gt;100 Silbentrennung&lt;br /&gt; 83 Gleitumgebungen&lt;br /&gt; 75 LiteraturverzeichnisMitBiblatex&lt;br /&gt; 69 Fussnote&lt;br /&gt; 68 LiteraturVerzeichnis&lt;br /&gt; 62 Blogs&lt;br /&gt; 58 FloatPlatzierung&lt;br /&gt; 57 Verschiedenes&lt;br /&gt; 53 Verzeichnisse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ov 2016  </text:p>
          </table:table-cell>
          <table:table-cell office:value-type="string" table:style-name="tablecell">
            <text:p text:style-name="tablealignleft">7698                 </text:p>
          </table:table-cell>
          <table:table-cell office:value-type="string" table:style-name="tablecell">
            <text:p text:style-name="tablealignleft">2                    </text:p>
          </table:table-cell>
          <table:table-cell office:value-type="string" table:style-name="tablecell">
            <text:p text:style-name="tablealignleft">0                     </text:p>
          </table:table-cell>
          <table:table-cell office:value-type="string" table:style-name="tablecell">
            <text:p text:style-name="tablealignleft">2418 WebHome&lt;br /&gt;602 WebCreateNewTopic&lt;br /&gt;258 Literatur&lt;br /&gt;202 WebPreferences&lt;br /&gt;179 Silbentrennung&lt;br /&gt;141 WebStatistics&lt;br /&gt;140 Verschiedenes&lt;br /&gt;121 LiteraturVerzeichnis&lt;br /&gt;119 MathematischerFormelsatz&lt;br /&gt;108 LiteraturverzeichnisMitBiblatex&lt;br /&gt;107 Fussnote                   </text:p>
          </table:table-cell>
          <table:table-cell office:value-type="string" table:style-name="tablecell">
            <text:p text:style-name="tablealignleft">  2 Main.HerbertVoss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Oct 2016  </text:p>
          </table:table-cell>
          <table:table-cell office:value-type="string" table:style-name="tablecell">
            <text:p text:style-name="tablealignleft">4345                 </text:p>
          </table:table-cell>
          <table:table-cell office:value-type="string" table:style-name="tablecell">
            <text:p text:style-name="tablealignleft">0                    </text:p>
          </table:table-cell>
          <table:table-cell office:value-type="string" table:style-name="tablecell">
            <text:p text:style-name="tablealignleft">0                     </text:p>
          </table:table-cell>
          <table:table-cell office:value-type="string" table:style-name="tablecell">
            <text:p text:style-name="tablealignleft">2294 WebHome&lt;br /&gt;130 Silbentrennung&lt;br /&gt; 85 LiteraturverzeichnisMitBiblatex&lt;br /&gt; 83 Gleitumgebungen&lt;br /&gt; 82 LiteraturVerzeichnis&lt;br /&gt; 75 Dokumentenklasse&lt;br /&gt; 70 MathematischerFormelsatz&lt;br /&gt; 70 Fussnote&lt;br /&gt; 60 Grafiken&lt;br /&gt; 55 WebCreateNewTopic&lt;br /&gt; 54 Verzeichnisse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p 2016  </text:p>
          </table:table-cell>
          <table:table-cell office:value-type="string" table:style-name="tablecell">
            <text:p text:style-name="tablealignleft">4390                 </text:p>
          </table:table-cell>
          <table:table-cell office:value-type="string" table:style-name="tablecell">
            <text:p text:style-name="tablealignleft">0                    </text:p>
          </table:table-cell>
          <table:table-cell office:value-type="string" table:style-name="tablecell">
            <text:p text:style-name="tablealignleft">0                     </text:p>
          </table:table-cell>
          <table:table-cell office:value-type="string" table:style-name="tablecell">
            <text:p text:style-name="tablealignleft">2436 WebHome&lt;br /&gt;135 Silbentrennung&lt;br /&gt; 98 LiteraturverzeichnisMitBiblatex&lt;br /&gt; 90 WebCreateNewTopic&lt;br /&gt; 75 Verschiedenes&lt;br /&gt; 73 Gleitumgebungen&lt;br /&gt; 67 Fussnote&lt;br /&gt; 66 FloatPlatzierung&lt;br /&gt; 59 Verzeichnisse&lt;br /&gt; 59 LiteraturVerzeichnis&lt;br /&gt; 53 Grafiken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ug 2016  </text:p>
          </table:table-cell>
          <table:table-cell office:value-type="string" table:style-name="tablecell">
            <text:p text:style-name="tablealignleft">4460                 </text:p>
          </table:table-cell>
          <table:table-cell office:value-type="string" table:style-name="tablecell">
            <text:p text:style-name="tablealignleft">0                    </text:p>
          </table:table-cell>
          <table:table-cell office:value-type="string" table:style-name="tablecell">
            <text:p text:style-name="tablealignleft">0                     </text:p>
          </table:table-cell>
          <table:table-cell office:value-type="string" table:style-name="tablecell">
            <text:p text:style-name="tablealignleft">2347 WebHome&lt;br /&gt;150 Silbentrennung&lt;br /&gt;105 LiteraturverzeichnisMitBiblatex&lt;br /&gt;103 LiteraturVerzeichnis&lt;br /&gt;102 Fussnote&lt;br /&gt; 85 Gleitumgebungen&lt;br /&gt; 80 FloatPlatzierung&lt;br /&gt; 72 Verzeichnisse&lt;br /&gt; 70 Tabellen&lt;br /&gt; 61 BiblatexReihenfolgeAutoren&lt;br /&gt; 59 MathematischerFormelsatz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ul 2016  </text:p>
          </table:table-cell>
          <table:table-cell office:value-type="string" table:style-name="tablecell">
            <text:p text:style-name="tablealignleft">4493                 </text:p>
          </table:table-cell>
          <table:table-cell office:value-type="string" table:style-name="tablecell">
            <text:p text:style-name="tablealignleft">0                    </text:p>
          </table:table-cell>
          <table:table-cell office:value-type="string" table:style-name="tablecell">
            <text:p text:style-name="tablealignleft">0                     </text:p>
          </table:table-cell>
          <table:table-cell office:value-type="string" table:style-name="tablecell">
            <text:p text:style-name="tablealignleft">2379 WebHome&lt;br /&gt;114 Silbentrennung&lt;br /&gt;103 Fussnote&lt;br /&gt;102 LiteraturVerzeichnis&lt;br /&gt; 94 LiteraturverzeichnisMitBiblatex&lt;br /&gt; 72 Verschiedenes&lt;br /&gt; 67 FloatPlatzierung&lt;br /&gt; 67 Verzeichnisse&lt;br /&gt; 67 Gleitumgebungen&lt;br /&gt; 63 Schriften&lt;br /&gt; 59 Grafiken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un 2016  </text:p>
          </table:table-cell>
          <table:table-cell office:value-type="string" table:style-name="tablecell">
            <text:p text:style-name="tablealignleft">5306                 </text:p>
          </table:table-cell>
          <table:table-cell office:value-type="string" table:style-name="tablecell">
            <text:p text:style-name="tablealignleft">0                    </text:p>
          </table:table-cell>
          <table:table-cell office:value-type="string" table:style-name="tablecell">
            <text:p text:style-name="tablealignleft">0                     </text:p>
          </table:table-cell>
          <table:table-cell office:value-type="string" table:style-name="tablecell">
            <text:p text:style-name="tablealignleft">2719 WebHome&lt;br /&gt;264 FloatPlatzierung&lt;br /&gt;162 Silbentrennung&lt;br /&gt;143 Fussnote&lt;br /&gt;108 Verzeichnisse&lt;br /&gt; 98 LiteraturVerzeichnis&lt;br /&gt; 95 Verschiedenes&lt;br /&gt; 92 LiteraturverzeichnisMitBiblatex&lt;br /&gt; 88 Tabellen&lt;br /&gt; 81 Grafiken&lt;br /&gt; 70 Gleitumgebungen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y 2016  </text:p>
          </table:table-cell>
          <table:table-cell office:value-type="string" table:style-name="tablecell">
            <text:p text:style-name="tablealignleft">5409                 </text:p>
          </table:table-cell>
          <table:table-cell office:value-type="string" table:style-name="tablecell">
            <text:p text:style-name="tablealignleft">0                    </text:p>
          </table:table-cell>
          <table:table-cell office:value-type="string" table:style-name="tablecell">
            <text:p text:style-name="tablealignleft">0                     </text:p>
          </table:table-cell>
          <table:table-cell office:value-type="string" table:style-name="tablecell">
            <text:p text:style-name="tablealignleft">2775 WebHome&lt;br /&gt;216 FloatPlatzierung&lt;br /&gt;141 Silbentrennung&lt;br /&gt;137 Fussnote&lt;br /&gt;122 LiteraturVerzeichnis&lt;br /&gt;122 LiteraturverzeichnisMitBiblatex&lt;br /&gt; 97 Verzeichnisse&lt;br /&gt; 80 Gleitumgebungen&lt;br /&gt; 77 MathematischerFormelsatz&lt;br /&gt; 71 Verschiedenes&lt;br /&gt; 70 WebSearch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pr 2016  </text:p>
          </table:table-cell>
          <table:table-cell office:value-type="string" table:style-name="tablecell">
            <text:p text:style-name="tablealignleft">5392                 </text:p>
          </table:table-cell>
          <table:table-cell office:value-type="string" table:style-name="tablecell">
            <text:p text:style-name="tablealignleft">0                    </text:p>
          </table:table-cell>
          <table:table-cell office:value-type="string" table:style-name="tablecell">
            <text:p text:style-name="tablealignleft">0                     </text:p>
          </table:table-cell>
          <table:table-cell office:value-type="string" table:style-name="tablecell">
            <text:p text:style-name="tablealignleft">2807 WebHome&lt;br /&gt;509 FloatPlatzierung&lt;br /&gt;125 Silbentrennung&lt;br /&gt;122 MathematischerFormelsatz&lt;br /&gt; 98 LiteraturVerzeichnis&lt;br /&gt; 96 Fussnote&lt;br /&gt; 92 Verzeichnisse&lt;br /&gt; 87 LiteraturverzeichnisMitBiblatex&lt;br /&gt; 82 Gleitumgebungen&lt;br /&gt; 59 Verschiedenes&lt;br /&gt; 56 BiblatexReihenfolgeAutoren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r 2016  </text:p>
          </table:table-cell>
          <table:table-cell office:value-type="string" table:style-name="tablecell">
            <text:p text:style-name="tablealignleft">6445                 </text:p>
          </table:table-cell>
          <table:table-cell office:value-type="string" table:style-name="tablecell">
            <text:p text:style-name="tablealignleft">0                    </text:p>
          </table:table-cell>
          <table:table-cell office:value-type="string" table:style-name="tablecell">
            <text:p text:style-name="tablealignleft">0                     </text:p>
          </table:table-cell>
          <table:table-cell office:value-type="string" table:style-name="tablecell">
            <text:p text:style-name="tablealignleft">2842 WebHome&lt;br /&gt;432 FloatPlatzierung&lt;br /&gt;137 WebCreateNewTopic&lt;br /&gt;136 LiteraturverzeichnisMitBiblatex&lt;br /&gt;124 Silbentrennung&lt;br /&gt;115 LiteraturVerzeichnis&lt;br /&gt;106 Gleitumgebungen&lt;br /&gt;100 Fussnote&lt;br /&gt; 91 MathematischerFormelsatz&lt;br /&gt; 85 Verschiedenes&lt;br /&gt; 81 Verzeichnisse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eb 2016  </text:p>
          </table:table-cell>
          <table:table-cell office:value-type="string" table:style-name="tablecell">
            <text:p text:style-name="tablealignleft">5129                 </text:p>
          </table:table-cell>
          <table:table-cell office:value-type="string" table:style-name="tablecell">
            <text:p text:style-name="tablealignleft">0                    </text:p>
          </table:table-cell>
          <table:table-cell office:value-type="string" table:style-name="tablecell">
            <text:p text:style-name="tablealignleft">0                     </text:p>
          </table:table-cell>
          <table:table-cell office:value-type="string" table:style-name="tablecell">
            <text:p text:style-name="tablealignleft">2699 WebHome&lt;br /&gt;167 FloatPlatzierung&lt;br /&gt;144 Silbentrennung&lt;br /&gt;127 WebCreateNewTopic&lt;br /&gt;106 Verzeichnisse&lt;br /&gt; 88 LiteraturverzeichnisMitBiblatex&lt;br /&gt; 84 Gleitumgebungen&lt;br /&gt; 84 Fussnote&lt;br /&gt; 83 LiteraturVerzeichnis&lt;br /&gt; 74 Grafiken&lt;br /&gt; 71 MathematischerFormelsatz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an 2016  </text:p>
          </table:table-cell>
          <table:table-cell office:value-type="string" table:style-name="tablecell">
            <text:p text:style-name="tablealignleft">6332                 </text:p>
          </table:table-cell>
          <table:table-cell office:value-type="string" table:style-name="tablecell">
            <text:p text:style-name="tablealignleft">1                    </text:p>
          </table:table-cell>
          <table:table-cell office:value-type="string" table:style-name="tablecell">
            <text:p text:style-name="tablealignleft">0                     </text:p>
          </table:table-cell>
          <table:table-cell office:value-type="string" table:style-name="tablecell">
            <text:p text:style-name="tablealignleft">3157 WebHome&lt;br /&gt;208 Silbentrennung&lt;br /&gt;150 Grafiken&lt;br /&gt;114 LiteraturVerzeichnis&lt;br /&gt;112 Verzeichnisse&lt;br /&gt;108 Fussnote&lt;br /&gt;107 Trash.DanteFAQLiteratur&lt;br /&gt;104 LiteraturverzeichnisMitBiblatex&lt;br /&gt; 98 Verschiedenes&lt;br /&gt; 89 Gleitumgebungen&lt;br /&gt; 81 Tabellen                             </text:p>
          </table:table-cell>
          <table:table-cell office:value-type="string" table:style-name="tablecell">
            <text:p text:style-name="tablealignleft">  1 Main.HerbertVoss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Dec 2015  </text:p>
          </table:table-cell>
          <table:table-cell office:value-type="string" table:style-name="tablecell">
            <text:p text:style-name="tablealignleft">4842                 </text:p>
          </table:table-cell>
          <table:table-cell office:value-type="string" table:style-name="tablecell">
            <text:p text:style-name="tablealignleft">0                    </text:p>
          </table:table-cell>
          <table:table-cell office:value-type="string" table:style-name="tablecell">
            <text:p text:style-name="tablealignleft">0                     </text:p>
          </table:table-cell>
          <table:table-cell office:value-type="string" table:style-name="tablecell">
            <text:p text:style-name="tablealignleft">2510 WebHome&lt;br /&gt;200 WebCreateNewTopic&lt;br /&gt;139 Silbentrennung&lt;br /&gt;100 Fussnote&lt;br /&gt; 92 LiteraturverzeichnisMitBiblatex&lt;br /&gt; 91 Grafiken&lt;br /&gt; 88 Trash.DanteFAQLiteratur&lt;br /&gt; 85 Gleitumgebungen&lt;br /&gt; 83 LiteraturVerzeichnis&lt;br /&gt; 74 Verzeichnisse&lt;br /&gt; 64 MathematischerFormelsatz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ov 2015  </text:p>
          </table:table-cell>
          <table:table-cell office:value-type="string" table:style-name="tablecell">
            <text:p text:style-name="tablealignleft">5905                 </text:p>
          </table:table-cell>
          <table:table-cell office:value-type="string" table:style-name="tablecell">
            <text:p text:style-name="tablealignleft">0                    </text:p>
          </table:table-cell>
          <table:table-cell office:value-type="string" table:style-name="tablecell">
            <text:p text:style-name="tablealignleft">0                     </text:p>
          </table:table-cell>
          <table:table-cell office:value-type="string" table:style-name="tablecell">
            <text:p text:style-name="tablealignleft">2928 WebHome&lt;br /&gt;265 WebCreateNewTopic&lt;br /&gt;134 LiteraturverzeichnisMitBiblatex&lt;br /&gt;130 Silbentrennung&lt;br /&gt;124 MathematischerFormelsatz&lt;br /&gt;107 Grafiken&lt;br /&gt;106 Gleitumgebungen&lt;br /&gt;102 LiteraturVerzeichnis&lt;br /&gt;100 Verschiedenes&lt;br /&gt; 92 Fussnote&lt;br /&gt; 89 Implementierungen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ct 2015  </text:p>
          </table:table-cell>
          <table:table-cell office:value-type="string" table:style-name="tablecell">
            <text:p text:style-name="tablealignleft">5967                 </text:p>
          </table:table-cell>
          <table:table-cell office:value-type="string" table:style-name="tablecell">
            <text:p text:style-name="tablealignleft">0                    </text:p>
          </table:table-cell>
          <table:table-cell office:value-type="string" table:style-name="tablecell">
            <text:p text:style-name="tablealignleft">0                     </text:p>
          </table:table-cell>
          <table:table-cell office:value-type="string" table:style-name="tablecell">
            <text:p text:style-name="tablealignleft">3027 WebHome&lt;br /&gt;179 WebCreateNewTopic&lt;br /&gt;121 Silbentrennung&lt;br /&gt;110 Trash.DanteFAQLiteratur&lt;br /&gt;104 MathematischerFormelsatz&lt;br /&gt;103 Verzeichnisse&lt;br /&gt;101 Gleitumgebungen&lt;br /&gt; 92 LiteraturverzeichnisMitBiblatex&lt;br /&gt; 91 Grafiken&lt;br /&gt; 90 Fussnote&lt;br /&gt; 88 LiteraturVerzeichnis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p 2015  </text:p>
          </table:table-cell>
          <table:table-cell office:value-type="string" table:style-name="tablecell">
            <text:p text:style-name="tablealignleft">5027                 </text:p>
          </table:table-cell>
          <table:table-cell office:value-type="string" table:style-name="tablecell">
            <text:p text:style-name="tablealignleft">0                    </text:p>
          </table:table-cell>
          <table:table-cell office:value-type="string" table:style-name="tablecell">
            <text:p text:style-name="tablealignleft">0                     </text:p>
          </table:table-cell>
          <table:table-cell office:value-type="string" table:style-name="tablecell">
            <text:p text:style-name="tablealignleft">2779 WebHome&lt;br /&gt;140 Silbentrennung&lt;br /&gt;110 LiteraturVerzeichnis&lt;br /&gt;108 Fussnote&lt;br /&gt;105 Gleitumgebungen&lt;br /&gt; 99 LiteraturverzeichnisMitBiblatex&lt;br /&gt; 95 Grafiken&lt;br /&gt; 92 Trash.DanteFAQLiteratur&lt;br /&gt; 82 FloatPlatzierung&lt;br /&gt; 80 WebSearch&lt;br /&gt; 65 Verzeichnisse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ug 2015  </text:p>
          </table:table-cell>
          <table:table-cell office:value-type="string" table:style-name="tablecell">
            <text:p text:style-name="tablealignleft">5170                 </text:p>
          </table:table-cell>
          <table:table-cell office:value-type="string" table:style-name="tablecell">
            <text:p text:style-name="tablealignleft">0                    </text:p>
          </table:table-cell>
          <table:table-cell office:value-type="string" table:style-name="tablecell">
            <text:p text:style-name="tablealignleft">0                     </text:p>
          </table:table-cell>
          <table:table-cell office:value-type="string" table:style-name="tablecell">
            <text:p text:style-name="tablealignleft">2631 WebHome&lt;br /&gt;139 Silbentrennung&lt;br /&gt;131 LiteraturverzeichnisMitBiblatex&lt;br /&gt;116 LiteraturVerzeichnis&lt;br /&gt;109 Gleitumgebungen&lt;br /&gt;107 FloatPlatzierung&lt;br /&gt;104 Fussnote&lt;br /&gt; 95 Grafiken&lt;br /&gt; 94 Trash.DanteFAQLiteratur&lt;br /&gt; 84 Verzeichnisse&lt;br /&gt; 79 Verschiedenes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ul 2015  </text:p>
          </table:table-cell>
          <table:table-cell office:value-type="string" table:style-name="tablecell">
            <text:p text:style-name="tablealignleft">5433                 </text:p>
          </table:table-cell>
          <table:table-cell office:value-type="string" table:style-name="tablecell">
            <text:p text:style-name="tablealignleft">0                    </text:p>
          </table:table-cell>
          <table:table-cell office:value-type="string" table:style-name="tablecell">
            <text:p text:style-name="tablealignleft">0                     </text:p>
          </table:table-cell>
          <table:table-cell office:value-type="string" table:style-name="tablecell">
            <text:p text:style-name="tablealignleft">2732 WebHome&lt;br /&gt;149 Silbentrennung&lt;br /&gt;131 Gleitumgebungen&lt;br /&gt;123 Fussnote&lt;br /&gt;112 Grafiken&lt;br /&gt;111 LiteraturverzeichnisMitBiblatex&lt;br /&gt;109 LiteraturVerzeichnis&lt;br /&gt; 96 Verzeichnisse&lt;br /&gt; 92 Trash.DanteFAQLiteratur&lt;br /&gt; 79 Verschiedenes&lt;br /&gt; 78 FloatPlatzierung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un 2015  </text:p>
          </table:table-cell>
          <table:table-cell office:value-type="string" table:style-name="tablecell">
            <text:p text:style-name="tablealignleft">6459                 </text:p>
          </table:table-cell>
          <table:table-cell office:value-type="string" table:style-name="tablecell">
            <text:p text:style-name="tablealignleft">0                    </text:p>
          </table:table-cell>
          <table:table-cell office:value-type="string" table:style-name="tablecell">
            <text:p text:style-name="tablealignleft">0                     </text:p>
          </table:table-cell>
          <table:table-cell office:value-type="string" table:style-name="tablecell">
            <text:p text:style-name="tablealignleft">3753 WebHome&lt;br /&gt;167 Silbentrennung&lt;br /&gt;151 Grafiken&lt;br /&gt;126 LiteraturverzeichnisMitBiblatex&lt;br /&gt;123 Gleitumgebungen&lt;br /&gt;121 Fussnote&lt;br /&gt;109 LiteraturVerzeichnis&lt;br /&gt; 91 Tabellen&lt;br /&gt; 87 FloatPlatzierung&lt;br /&gt; 81 Trash.DanteFAQLiteratur&lt;br /&gt; 75 Verzeichnisse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y 2015  </text:p>
          </table:table-cell>
          <table:table-cell office:value-type="string" table:style-name="tablecell">
            <text:p text:style-name="tablealignleft">6239                 </text:p>
          </table:table-cell>
          <table:table-cell office:value-type="string" table:style-name="tablecell">
            <text:p text:style-name="tablealignleft">0                    </text:p>
          </table:table-cell>
          <table:table-cell office:value-type="string" table:style-name="tablecell">
            <text:p text:style-name="tablealignleft">0                     </text:p>
          </table:table-cell>
          <table:table-cell office:value-type="string" table:style-name="tablecell">
            <text:p text:style-name="tablealignleft">3338 WebHome&lt;br /&gt;176 Silbentrennung&lt;br /&gt;142 Grafiken&lt;br /&gt;125 Fussnote&lt;br /&gt;116 LiteraturverzeichnisMitBiblatex&lt;br /&gt;104 Verzeichnisse&lt;br /&gt;102 Gleitumgebungen&lt;br /&gt;102 LiteraturVerzeichnis&lt;br /&gt; 96 Tabellen&lt;br /&gt; 91 Verschiedenes&lt;br /&gt; 89 Trash.DanteFAQLiteratur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pr 2015  </text:p>
          </table:table-cell>
          <table:table-cell office:value-type="string" table:style-name="tablecell">
            <text:p text:style-name="tablealignleft">6155                 </text:p>
          </table:table-cell>
          <table:table-cell office:value-type="string" table:style-name="tablecell">
            <text:p text:style-name="tablealignleft">0                    </text:p>
          </table:table-cell>
          <table:table-cell office:value-type="string" table:style-name="tablecell">
            <text:p text:style-name="tablealignleft">0                     </text:p>
          </table:table-cell>
          <table:table-cell office:value-type="string" table:style-name="tablecell">
            <text:p text:style-name="tablealignleft">3030 WebHome&lt;br /&gt;146 Silbentrennung&lt;br /&gt;141 Fussnote&lt;br /&gt;118 LiteraturverzeichnisMitBiblatex&lt;br /&gt;110 Gleitumgebungen&lt;br /&gt;104 Verzeichnisse&lt;br /&gt;101 Grafiken&lt;br /&gt; 99 Verschiedenes&lt;br /&gt; 98 Implementierungen&lt;br /&gt; 97 Trash.DanteFAQLiteratur&lt;br /&gt; 95 FloatPlatzierung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r 2015  </text:p>
          </table:table-cell>
          <table:table-cell office:value-type="string" table:style-name="tablecell">
            <text:p text:style-name="tablealignleft">7395                 </text:p>
          </table:table-cell>
          <table:table-cell office:value-type="string" table:style-name="tablecell">
            <text:p text:style-name="tablealignleft">0                    </text:p>
          </table:table-cell>
          <table:table-cell office:value-type="string" table:style-name="tablecell">
            <text:p text:style-name="tablealignleft">0                     </text:p>
          </table:table-cell>
          <table:table-cell office:value-type="string" table:style-name="tablecell">
            <text:p text:style-name="tablealignleft">3616 WebHome&lt;br /&gt;217 Silbentrennung&lt;br /&gt;174 Fussnote&lt;br /&gt;166 Gleitumgebungen&lt;br /&gt;145 Grafiken&lt;br /&gt;138 FloatPlatzierung&lt;br /&gt;127 LiteraturVerzeichnis&lt;br /&gt;126 Tabellen&lt;br /&gt;125 Verzeichnisse&lt;br /&gt;118 Verschiedenes&lt;br /&gt;115 MathematischerFormelsatz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eb 2015  </text:p>
          </table:table-cell>
          <table:table-cell office:value-type="string" table:style-name="tablecell">
            <text:p text:style-name="tablealignleft">7638                 </text:p>
          </table:table-cell>
          <table:table-cell office:value-type="string" table:style-name="tablecell">
            <text:p text:style-name="tablealignleft">0                    </text:p>
          </table:table-cell>
          <table:table-cell office:value-type="string" table:style-name="tablecell">
            <text:p text:style-name="tablealignleft">0                     </text:p>
          </table:table-cell>
          <table:table-cell office:value-type="string" table:style-name="tablecell">
            <text:p text:style-name="tablealignleft">4167 WebHome&lt;br /&gt;184 Fussnote&lt;br /&gt;147 Grafiken&lt;br /&gt;146 Silbentrennung&lt;br /&gt;144 Gleitumgebungen&lt;br /&gt;134 FloatPlatzierung&lt;br /&gt;124 LiteraturverzeichnisMitBiblatex&lt;br /&gt;110 Verzeichnisse&lt;br /&gt; 99 LiteraturVerzeichnis&lt;br /&gt; 96 Trash.DanteFAQLiteratur&lt;br /&gt; 91 WebSearch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an 2015  </text:p>
          </table:table-cell>
          <table:table-cell office:value-type="string" table:style-name="tablecell">
            <text:p text:style-name="tablealignleft">6934                 </text:p>
          </table:table-cell>
          <table:table-cell office:value-type="string" table:style-name="tablecell">
            <text:p text:style-name="tablealignleft">0                    </text:p>
          </table:table-cell>
          <table:table-cell office:value-type="string" table:style-name="tablecell">
            <text:p text:style-name="tablealignleft">0                     </text:p>
          </table:table-cell>
          <table:table-cell office:value-type="string" table:style-name="tablecell">
            <text:p text:style-name="tablealignleft">3628 WebHome&lt;br /&gt;198 Silbentrennung&lt;br /&gt;159 Fussnote&lt;br /&gt;144 Grafiken&lt;br /&gt;131 LiteraturVerzeichnis&lt;br /&gt;121 Verschiedenes&lt;br /&gt;106 Gleitumgebungen&lt;br /&gt;106 Tabellen&lt;br /&gt;105 LaTeXGrundlegendes&lt;br /&gt;101 LiteraturverzeichnisMitBiblatex&lt;br /&gt; 95 Verzeichnisse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ec 2014  </text:p>
          </table:table-cell>
          <table:table-cell office:value-type="string" table:style-name="tablecell">
            <text:p text:style-name="tablealignleft">5680                 </text:p>
          </table:table-cell>
          <table:table-cell office:value-type="string" table:style-name="tablecell">
            <text:p text:style-name="tablealignleft">0                    </text:p>
          </table:table-cell>
          <table:table-cell office:value-type="string" table:style-name="tablecell">
            <text:p text:style-name="tablealignleft">0                     </text:p>
          </table:table-cell>
          <table:table-cell office:value-type="string" table:style-name="tablecell">
            <text:p text:style-name="tablealignleft">2795 WebHome&lt;br /&gt;162 Silbentrennung&lt;br /&gt;128 LiteraturVerzeichnis&lt;br /&gt;128 Fussnote&lt;br /&gt;113 LiteraturverzeichnisMitBiblatex&lt;br /&gt;112 Grafiken&lt;br /&gt;102 Gleitumgebungen&lt;br /&gt;101 Verschiedenes&lt;br /&gt; 95 Schriften&lt;br /&gt; 88 WebSearch&lt;br /&gt; 88 LaTeXGrundlegendes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ov 2014  </text:p>
          </table:table-cell>
          <table:table-cell office:value-type="string" table:style-name="tablecell">
            <text:p text:style-name="tablealignleft">7244                 </text:p>
          </table:table-cell>
          <table:table-cell office:value-type="string" table:style-name="tablecell">
            <text:p text:style-name="tablealignleft">0                    </text:p>
          </table:table-cell>
          <table:table-cell office:value-type="string" table:style-name="tablecell">
            <text:p text:style-name="tablealignleft">0                     </text:p>
          </table:table-cell>
          <table:table-cell office:value-type="string" table:style-name="tablecell">
            <text:p text:style-name="tablealignleft">3960 WebHome&lt;br /&gt;177 Silbentrennung&lt;br /&gt;147 Grafiken&lt;br /&gt;143 Fussnote&lt;br /&gt;127 Gleitumgebungen&lt;br /&gt;124 Verzeichnisse&lt;br /&gt;118 MathematischerFormelsatz&lt;br /&gt;113 LiteraturverzeichnisMitBiblatex&lt;br /&gt;112 Tabellen&lt;br /&gt;107 Implementierungen&lt;br /&gt;101 Verschiedenes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ct 2014  </text:p>
          </table:table-cell>
          <table:table-cell office:value-type="string" table:style-name="tablecell">
            <text:p text:style-name="tablealignleft">7127                 </text:p>
          </table:table-cell>
          <table:table-cell office:value-type="string" table:style-name="tablecell">
            <text:p text:style-name="tablealignleft">0                    </text:p>
          </table:table-cell>
          <table:table-cell office:value-type="string" table:style-name="tablecell">
            <text:p text:style-name="tablealignleft">0                     </text:p>
          </table:table-cell>
          <table:table-cell office:value-type="string" table:style-name="tablecell">
            <text:p text:style-name="tablealignleft">3186 WebHome&lt;br /&gt;185 Silbentrennung&lt;br /&gt;163 MathematischerFormelsatz&lt;br /&gt;152 LiteraturVerzeichnis&lt;br /&gt;142 Fussnote&lt;br /&gt;130 LiteraturverzeichnisMitBiblatex&lt;br /&gt;125 Gleitumgebungen&lt;br /&gt;125 Tabellen&lt;br /&gt;115 Verzeichnisse&lt;br /&gt;115 Implementierungen&lt;br /&gt;113 Verschiedenes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p 2014  </text:p>
          </table:table-cell>
          <table:table-cell office:value-type="string" table:style-name="tablecell">
            <text:p text:style-name="tablealignleft">7026                 </text:p>
          </table:table-cell>
          <table:table-cell office:value-type="string" table:style-name="tablecell">
            <text:p text:style-name="tablealignleft">1                    </text:p>
          </table:table-cell>
          <table:table-cell office:value-type="string" table:style-name="tablecell">
            <text:p text:style-name="tablealignleft">0                     </text:p>
          </table:table-cell>
          <table:table-cell office:value-type="string" table:style-name="tablecell">
            <text:p text:style-name="tablealignleft">2982 WebHome&lt;br /&gt;224 Tabellen&lt;br /&gt;191 Silbentrennung&lt;br /&gt;180 Fussnote&lt;br /&gt;168 Gleitumgebungen&lt;br /&gt;154 LiteraturVerzeichnis&lt;br /&gt;140 TabellenSeitenumbruch&lt;br /&gt;137 LiteraturverzeichnisMitBiblatex&lt;br /&gt;135 Grafiken&lt;br /&gt;118 FloatPlatzierung&lt;br /&gt;118 Layout                                   </text:p>
          </table:table-cell>
          <table:table-cell office:value-type="string" table:style-name="tablecell">
            <text:p text:style-name="tablealignleft">  1 Main.HerbertVoss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Aug 2014  </text:p>
          </table:table-cell>
          <table:table-cell office:value-type="string" table:style-name="tablecell">
            <text:p text:style-name="tablealignleft">7214                 </text:p>
          </table:table-cell>
          <table:table-cell office:value-type="string" table:style-name="tablecell">
            <text:p text:style-name="tablealignleft">0                    </text:p>
          </table:table-cell>
          <table:table-cell office:value-type="string" table:style-name="tablecell">
            <text:p text:style-name="tablealignleft">0                     </text:p>
          </table:table-cell>
          <table:table-cell office:value-type="string" table:style-name="tablecell">
            <text:p text:style-name="tablealignleft">3063 WebHome&lt;br /&gt;274 WebCreateNewTopic&lt;br /&gt;219 Tabellen&lt;br /&gt;216 Silbentrennung&lt;br /&gt;188 Fussnote&lt;br /&gt;171 Gleitumgebungen&lt;br /&gt;151 LiteraturVerzeichnis&lt;br /&gt;130 Verschiedenes&lt;br /&gt;124 Verzeichnisse&lt;br /&gt;123 LiteraturverzeichnisMitBiblatex&lt;br /&gt;120 Grafiken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ul 2014  </text:p>
          </table:table-cell>
          <table:table-cell office:value-type="string" table:style-name="tablecell">
            <text:p text:style-name="tablealignleft">6971                 </text:p>
          </table:table-cell>
          <table:table-cell office:value-type="string" table:style-name="tablecell">
            <text:p text:style-name="tablealignleft">0                    </text:p>
          </table:table-cell>
          <table:table-cell office:value-type="string" table:style-name="tablecell">
            <text:p text:style-name="tablealignleft">0                     </text:p>
          </table:table-cell>
          <table:table-cell office:value-type="string" table:style-name="tablecell">
            <text:p text:style-name="tablealignleft">3125 WebHome&lt;br /&gt;242 Tabellen&lt;br /&gt;214 Silbentrennung&lt;br /&gt;177 Fussnote&lt;br /&gt;160 LiteraturVerzeichnis&lt;br /&gt;151 Gleitumgebungen&lt;br /&gt;136 TabellenSeitenumbruch&lt;br /&gt;125 Verzeichnisse&lt;br /&gt;124 LiteraturverzeichnisMitBiblatex&lt;br /&gt;123 Grafiken&lt;br /&gt;122 Verschiedenes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un 2014  </text:p>
          </table:table-cell>
          <table:table-cell office:value-type="string" table:style-name="tablecell">
            <text:p text:style-name="tablealignleft">7279                 </text:p>
          </table:table-cell>
          <table:table-cell office:value-type="string" table:style-name="tablecell">
            <text:p text:style-name="tablealignleft">0                    </text:p>
          </table:table-cell>
          <table:table-cell office:value-type="string" table:style-name="tablecell">
            <text:p text:style-name="tablealignleft">0                     </text:p>
          </table:table-cell>
          <table:table-cell office:value-type="string" table:style-name="tablecell">
            <text:p text:style-name="tablealignleft">3293 WebHome&lt;br /&gt;239 Tabellen&lt;br /&gt;206 Silbentrennung&lt;br /&gt;192 Fussnote&lt;br /&gt;177 Gleitumgebungen&lt;br /&gt;142 Verschiedenes&lt;br /&gt;140 LiteraturverzeichnisMitBiblatex&lt;br /&gt;137 Grafiken&lt;br /&gt;136 TabellenSeitenumbruch&lt;br /&gt;127 Longtable&lt;br /&gt;123 LiteraturVerzeichnis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y 2014  </text:p>
          </table:table-cell>
          <table:table-cell office:value-type="string" table:style-name="tablecell">
            <text:p text:style-name="tablealignleft">8606                 </text:p>
          </table:table-cell>
          <table:table-cell office:value-type="string" table:style-name="tablecell">
            <text:p text:style-name="tablealignleft">1                    </text:p>
          </table:table-cell>
          <table:table-cell office:value-type="string" table:style-name="tablecell">
            <text:p text:style-name="tablealignleft">0                     </text:p>
          </table:table-cell>
          <table:table-cell office:value-type="string" table:style-name="tablecell">
            <text:p text:style-name="tablealignleft">3517 WebHome&lt;br /&gt;286 WebCreateNewTopic&lt;br /&gt;253 Tabellen&lt;br /&gt;218 Silbentrennung&lt;br /&gt;207 Fussnote&lt;br /&gt;182 Grafiken&lt;br /&gt;175 Gleitumgebungen&lt;br /&gt;140 LiteraturverzeichnisMitBiblatex&lt;br /&gt;139 LaTeXGrundlegendes&lt;br /&gt;136 Verzeichnisse&lt;br /&gt;134 TabellenSeitenumbruch                             </text:p>
          </table:table-cell>
          <table:table-cell office:value-type="string" table:style-name="tablecell">
            <text:p text:style-name="tablealignleft">  1 Main.OliverKopp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Apr 2014  </text:p>
          </table:table-cell>
          <table:table-cell office:value-type="string" table:style-name="tablecell">
            <text:p text:style-name="tablealignleft">7819                 </text:p>
          </table:table-cell>
          <table:table-cell office:value-type="string" table:style-name="tablecell">
            <text:p text:style-name="tablealignleft">1                    </text:p>
          </table:table-cell>
          <table:table-cell office:value-type="string" table:style-name="tablecell">
            <text:p text:style-name="tablealignleft">0                     </text:p>
          </table:table-cell>
          <table:table-cell office:value-type="string" table:style-name="tablecell">
            <text:p text:style-name="tablealignleft">3429 WebHome&lt;br /&gt;219 Tabellen&lt;br /&gt;217 Silbentrennung&lt;br /&gt;172 Fussnote&lt;br /&gt;169 Symbole&lt;br /&gt;158 Grafiken&lt;br /&gt;158 LiteraturverzeichnisMitBiblatex&lt;br /&gt;152 Gleitumgebungen&lt;br /&gt;140 LiteraturVerzeichnis&lt;br /&gt;139 MathematischerFormelsatz&lt;br /&gt;134 TabellenSeitenumbruch                          </text:p>
          </table:table-cell>
          <table:table-cell office:value-type="string" table:style-name="tablecell">
            <text:p text:style-name="tablealignleft">  1 Main.HerbertVoss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Mar 2014  </text:p>
          </table:table-cell>
          <table:table-cell office:value-type="string" table:style-name="tablecell">
            <text:p text:style-name="tablealignleft">8172                 </text:p>
          </table:table-cell>
          <table:table-cell office:value-type="string" table:style-name="tablecell">
            <text:p text:style-name="tablealignleft">0                    </text:p>
          </table:table-cell>
          <table:table-cell office:value-type="string" table:style-name="tablecell">
            <text:p text:style-name="tablealignleft">0                     </text:p>
          </table:table-cell>
          <table:table-cell office:value-type="string" table:style-name="tablecell">
            <text:p text:style-name="tablealignleft">3456 WebHome&lt;br /&gt;319 Silbentrennung&lt;br /&gt;226 Tabellen&lt;br /&gt;205 Fussnote&lt;br /&gt;166 Gleitumgebungen&lt;br /&gt;163 LiteraturverzeichnisMitBiblatex&lt;br /&gt;158 Verschiedenes&lt;br /&gt;153 LiteraturVerzeichnis&lt;br /&gt;149 Grafiken&lt;br /&gt;148 TabellenSeitenumbruch&lt;br /&gt;126 Longtable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eb 2014  </text:p>
          </table:table-cell>
          <table:table-cell office:value-type="string" table:style-name="tablecell">
            <text:p text:style-name="tablealignleft">7833                 </text:p>
          </table:table-cell>
          <table:table-cell office:value-type="string" table:style-name="tablecell">
            <text:p text:style-name="tablealignleft">0                    </text:p>
          </table:table-cell>
          <table:table-cell office:value-type="string" table:style-name="tablecell">
            <text:p text:style-name="tablealignleft">0                     </text:p>
          </table:table-cell>
          <table:table-cell office:value-type="string" table:style-name="tablecell">
            <text:p text:style-name="tablealignleft">3544 WebHome&lt;br /&gt;242 Silbentrennung&lt;br /&gt;187 Tabellen&lt;br /&gt;181 LiteraturverzeichnisMitBiblatex&lt;br /&gt;161 Grafiken&lt;br /&gt;160 Gleitumgebungen&lt;br /&gt;153 Fussnote&lt;br /&gt;146 Verschiedenes&lt;br /&gt;133 FloatPlatzierung&lt;br /&gt;131 LiteraturVerzeichnis&lt;br /&gt;115 TabellenSeitenumbruch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an 2014  </text:p>
          </table:table-cell>
          <table:table-cell office:value-type="string" table:style-name="tablecell">
            <text:p text:style-name="tablealignleft">8523                 </text:p>
          </table:table-cell>
          <table:table-cell office:value-type="string" table:style-name="tablecell">
            <text:p text:style-name="tablealignleft">0                    </text:p>
          </table:table-cell>
          <table:table-cell office:value-type="string" table:style-name="tablecell">
            <text:p text:style-name="tablealignleft">0                     </text:p>
          </table:table-cell>
          <table:table-cell office:value-type="string" table:style-name="tablecell">
            <text:p text:style-name="tablealignleft">3564 WebHome&lt;br /&gt;255 Tabellen&lt;br /&gt;227 Silbentrennung&lt;br /&gt;220 Fussnote&lt;br /&gt;209 LiteraturVerzeichnis&lt;br /&gt;199 Gleitumgebungen&lt;br /&gt;185 Grafiken&lt;br /&gt;170 Verschiedenes&lt;br /&gt;167 LiteraturverzeichnisMitBiblatex&lt;br /&gt;159 Verzeichnisse&lt;br /&gt;156 TabellenSeitenumbruch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ec 2013  </text:p>
          </table:table-cell>
          <table:table-cell office:value-type="string" table:style-name="tablecell">
            <text:p text:style-name="tablealignleft">7004                 </text:p>
          </table:table-cell>
          <table:table-cell office:value-type="string" table:style-name="tablecell">
            <text:p text:style-name="tablealignleft">22                   </text:p>
          </table:table-cell>
          <table:table-cell office:value-type="string" table:style-name="tablecell">
            <text:p text:style-name="tablealignleft">0                     </text:p>
          </table:table-cell>
          <table:table-cell office:value-type="string" table:style-name="tablecell">
            <text:p text:style-name="tablealignleft">3058 WebHome&lt;br /&gt;210 Tabellen&lt;br /&gt;186 Silbentrennung&lt;br /&gt;170 Fussnote&lt;br /&gt;145 Verschiedenes&lt;br /&gt;144 Grafiken&lt;br /&gt;143 Gleitumgebungen&lt;br /&gt;137 Longtable&lt;br /&gt;123 TabellenSeitenumbruch&lt;br /&gt;121 LiteraturVerzeichnis&lt;br /&gt;113 Verzeichnisse                                                     </text:p>
          </table:table-cell>
          <table:table-cell office:value-type="string" table:style-name="tablecell">
            <text:p text:style-name="tablealignleft"> 22 Main.HerbertVoss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Nov 2013  </text:p>
          </table:table-cell>
          <table:table-cell office:value-type="string" table:style-name="tablecell">
            <text:p text:style-name="tablealignleft">9220                 </text:p>
          </table:table-cell>
          <table:table-cell office:value-type="string" table:style-name="tablecell">
            <text:p text:style-name="tablealignleft">3                    </text:p>
          </table:table-cell>
          <table:table-cell office:value-type="string" table:style-name="tablecell">
            <text:p text:style-name="tablealignleft">0                     </text:p>
          </table:table-cell>
          <table:table-cell office:value-type="string" table:style-name="tablecell">
            <text:p text:style-name="tablealignleft">4185 WebHome&lt;br /&gt;252 Silbentrennung&lt;br /&gt;252 Tabellen&lt;br /&gt;191 Grafiken&lt;br /&gt;189 Gleitumgebungen&lt;br /&gt;180 Fussnote&lt;br /&gt;164 TabellenSeitenumbruch&lt;br /&gt;147 Verzeichnisse&lt;br /&gt;144 Layout&lt;br /&gt;144 LiteraturVerzeichnis&lt;br /&gt;143 LiteraturverzeichnisMitBiblatex                                      </text:p>
          </table:table-cell>
          <table:table-cell office:value-type="string" table:style-name="tablecell">
            <text:p text:style-name="tablealignleft">  3 Main.HerbertVoss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Oct 2013  </text:p>
          </table:table-cell>
          <table:table-cell office:value-type="string" table:style-name="tablecell">
            <text:p text:style-name="tablealignleft">9192                 </text:p>
          </table:table-cell>
          <table:table-cell office:value-type="string" table:style-name="tablecell">
            <text:p text:style-name="tablealignleft">110                  </text:p>
          </table:table-cell>
          <table:table-cell office:value-type="string" table:style-name="tablecell">
            <text:p text:style-name="tablealignleft">0                     </text:p>
          </table:table-cell>
          <table:table-cell office:value-type="string" table:style-name="tablecell">
            <text:p text:style-name="tablealignleft">4044 WebHome&lt;br /&gt;264 Silbentrennung&lt;br /&gt;223 Tabellen&lt;br /&gt;197 Gleitumgebungen&lt;br /&gt;185 Grafiken&lt;br /&gt;164 WebSearch&lt;br /&gt;154 Implementierungen&lt;br /&gt;152 LiteraturVerzeichnis&lt;br /&gt;149 Fussnote&lt;br /&gt;141 Verzeichnisse&lt;br /&gt;140 LiteraturverzeichnisMitBiblatex                                       </text:p>
          </table:table-cell>
          <table:table-cell office:value-type="string" table:style-name="tablecell">
            <text:p text:style-name="tablealignleft">110 Main.HerbertVoss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Sep 2013  </text:p>
          </table:table-cell>
          <table:table-cell office:value-type="string" table:style-name="tablecell">
            <text:p text:style-name="tablealignleft">8074                 </text:p>
          </table:table-cell>
          <table:table-cell office:value-type="string" table:style-name="tablecell">
            <text:p text:style-name="tablealignleft">5                    </text:p>
          </table:table-cell>
          <table:table-cell office:value-type="string" table:style-name="tablecell">
            <text:p text:style-name="tablealignleft">0                     </text:p>
          </table:table-cell>
          <table:table-cell office:value-type="string" table:style-name="tablecell">
            <text:p text:style-name="tablealignleft">3620 WebHome&lt;br /&gt;218 Tabellen&lt;br /&gt;203 Silbentrennung&lt;br /&gt;201 Gleitumgebungen&lt;br /&gt;175 LiteraturVerzeichnis&lt;br /&gt;168 Grafiken&lt;br /&gt;155 Verzeichnisse&lt;br /&gt;151 Verschiedenes&lt;br /&gt;148 WebCreateNewTopic&lt;br /&gt;146 LiteraturverzeichnisMitBiblatex&lt;br /&gt;142 FloatPlatzierung                           </text:p>
          </table:table-cell>
          <table:table-cell office:value-type="string" table:style-name="tablecell">
            <text:p text:style-name="tablealignleft">  5 Main.HerbertVoss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Aug 2013  </text:p>
          </table:table-cell>
          <table:table-cell office:value-type="string" table:style-name="tablecell">
            <text:p text:style-name="tablealignleft">8714                 </text:p>
          </table:table-cell>
          <table:table-cell office:value-type="string" table:style-name="tablecell">
            <text:p text:style-name="tablealignleft">0                    </text:p>
          </table:table-cell>
          <table:table-cell office:value-type="string" table:style-name="tablecell">
            <text:p text:style-name="tablealignleft">0                     </text:p>
          </table:table-cell>
          <table:table-cell office:value-type="string" table:style-name="tablecell">
            <text:p text:style-name="tablealignleft">3892 WebHome&lt;br /&gt;304 Silbentrennung&lt;br /&gt;247 LiteraturVerzeichnis&lt;br /&gt;209 Gleitumgebungen&lt;br /&gt;193 LiteraturverzeichnisMitBiblatex&lt;br /&gt;185 Grafiken&lt;br /&gt;184 Tabellen&lt;br /&gt;177 Fussnote&lt;br /&gt;165 Verzeichnisse&lt;br /&gt;161 Verschiedenes&lt;br /&gt;135 FloatPlatzierung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ul 2013  </text:p>
          </table:table-cell>
          <table:table-cell office:value-type="string" table:style-name="tablecell">
            <text:p text:style-name="tablealignleft">8747                 </text:p>
          </table:table-cell>
          <table:table-cell office:value-type="string" table:style-name="tablecell">
            <text:p text:style-name="tablealignleft">2                    </text:p>
          </table:table-cell>
          <table:table-cell office:value-type="string" table:style-name="tablecell">
            <text:p text:style-name="tablealignleft">0                     </text:p>
          </table:table-cell>
          <table:table-cell office:value-type="string" table:style-name="tablecell">
            <text:p text:style-name="tablealignleft">4122 WebHome&lt;br /&gt;270 Silbentrennung&lt;br /&gt;236 Verschiedenes&lt;br /&gt;211 LiteraturVerzeichnis&lt;br /&gt;209 Grafiken&lt;br /&gt;202 Fussnote&lt;br /&gt;194 Gleitumgebungen&lt;br /&gt;190 Tabellen&lt;br /&gt;177 Verzeichnisse&lt;br /&gt;158 LiteraturverzeichnisMitBiblatex&lt;br /&gt;139 FloatPlatzierung                                    </text:p>
          </table:table-cell>
          <table:table-cell office:value-type="string" table:style-name="tablecell">
            <text:p text:style-name="tablealignleft">  2 Main.HerbertVoss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Jun 2013  </text:p>
          </table:table-cell>
          <table:table-cell office:value-type="string" table:style-name="tablecell">
            <text:p text:style-name="tablealignleft">9320                 </text:p>
          </table:table-cell>
          <table:table-cell office:value-type="string" table:style-name="tablecell">
            <text:p text:style-name="tablealignleft">0                    </text:p>
          </table:table-cell>
          <table:table-cell office:value-type="string" table:style-name="tablecell">
            <text:p text:style-name="tablealignleft">0                     </text:p>
          </table:table-cell>
          <table:table-cell office:value-type="string" table:style-name="tablecell">
            <text:p text:style-name="tablealignleft">4238 WebHome&lt;br /&gt;272 Tabellen&lt;br /&gt;269 Silbentrennung&lt;br /&gt;223 Gleitumgebungen&lt;br /&gt;223 Fussnote&lt;br /&gt;203 LiteraturVerzeichnis&lt;br /&gt;197 Grafiken&lt;br /&gt;182 Verschiedenes&lt;br /&gt;180 Verzeichnisse&lt;br /&gt;172 LiteraturverzeichnisMitBiblatex&lt;br /&gt;153 WebSearch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y 2013  </text:p>
          </table:table-cell>
          <table:table-cell office:value-type="string" table:style-name="tablecell">
            <text:p text:style-name="tablealignleft">10393                </text:p>
          </table:table-cell>
          <table:table-cell office:value-type="string" table:style-name="tablecell">
            <text:p text:style-name="tablealignleft">9                    </text:p>
          </table:table-cell>
          <table:table-cell office:value-type="string" table:style-name="tablecell">
            <text:p text:style-name="tablealignleft">0                     </text:p>
          </table:table-cell>
          <table:table-cell office:value-type="string" table:style-name="tablecell">
            <text:p text:style-name="tablealignleft">4599 WebHome&lt;br /&gt;302 Tabellen&lt;br /&gt;256 Silbentrennung&lt;br /&gt;213 Gleitumgebungen&lt;br /&gt;211 Grafiken&lt;br /&gt;198 LiteraturVerzeichnis&lt;br /&gt;196 Verzeichnisse&lt;br /&gt;196 WebCreateNewTopic&lt;br /&gt;182 Longtable&lt;br /&gt;176 Verschiedenes&lt;br /&gt;172 WebSearch                                                        </text:p>
          </table:table-cell>
          <table:table-cell office:value-type="string" table:style-name="tablecell">
            <text:p text:style-name="tablealignleft">  9 Main.HerbertVoss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Apr 2013  </text:p>
          </table:table-cell>
          <table:table-cell office:value-type="string" table:style-name="tablecell">
            <text:p text:style-name="tablealignleft">10091                </text:p>
          </table:table-cell>
          <table:table-cell office:value-type="string" table:style-name="tablecell">
            <text:p text:style-name="tablealignleft">4                    </text:p>
          </table:table-cell>
          <table:table-cell office:value-type="string" table:style-name="tablecell">
            <text:p text:style-name="tablealignleft">0                     </text:p>
          </table:table-cell>
          <table:table-cell office:value-type="string" table:style-name="tablecell">
            <text:p text:style-name="tablealignleft">4677 WebHome&lt;br /&gt;263 Tabellen&lt;br /&gt;255 Silbentrennung&lt;br /&gt;217 Gleitumgebungen&lt;br /&gt;179 LiteraturVerzeichnis&lt;br /&gt;175 Grafiken&lt;br /&gt;171 Fussnote&lt;br /&gt;170 Verschiedenes&lt;br /&gt;165 Verzeichnisse&lt;br /&gt;165 LiteraturverzeichnisMitBiblatex&lt;br /&gt;162 Longtable                                           </text:p>
          </table:table-cell>
          <table:table-cell office:value-type="string" table:style-name="tablecell">
            <text:p text:style-name="tablealignleft">  4 Main.HerbertVoss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Mar 2013  </text:p>
          </table:table-cell>
          <table:table-cell office:value-type="string" table:style-name="tablecell">
            <text:p text:style-name="tablealignleft">11454                </text:p>
          </table:table-cell>
          <table:table-cell office:value-type="string" table:style-name="tablecell">
            <text:p text:style-name="tablealignleft">22                   </text:p>
          </table:table-cell>
          <table:table-cell office:value-type="string" table:style-name="tablecell">
            <text:p text:style-name="tablealignleft">0                     </text:p>
          </table:table-cell>
          <table:table-cell office:value-type="string" table:style-name="tablecell">
            <text:p text:style-name="tablealignleft">5007 WebHome&lt;br /&gt;418 Silbentrennung&lt;br /&gt;306 Tabellen&lt;br /&gt;277 Gleitumgebungen&lt;br /&gt;229 Verzeichnisse&lt;br /&gt;217 LiteraturVerzeichnis&lt;br /&gt;217 Fussnote&lt;br /&gt;215 Longtable&lt;br /&gt;214 Grafiken&lt;br /&gt;212 LiteraturverzeichnisMitBiblatex&lt;br /&gt;199 Verschiedenes                                           </text:p>
          </table:table-cell>
          <table:table-cell office:value-type="string" table:style-name="tablecell">
            <text:p text:style-name="tablealignleft"> 22 Main.HerbertVoss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Feb 2013  </text:p>
          </table:table-cell>
          <table:table-cell office:value-type="string" table:style-name="tablecell">
            <text:p text:style-name="tablealignleft">9585                 </text:p>
          </table:table-cell>
          <table:table-cell office:value-type="string" table:style-name="tablecell">
            <text:p text:style-name="tablealignleft">8                    </text:p>
          </table:table-cell>
          <table:table-cell office:value-type="string" table:style-name="tablecell">
            <text:p text:style-name="tablealignleft">0                     </text:p>
          </table:table-cell>
          <table:table-cell office:value-type="string" table:style-name="tablecell">
            <text:p text:style-name="tablealignleft">4249 WebHome&lt;br /&gt;359 Silbentrennung&lt;br /&gt;265 Tabellen&lt;br /&gt;259 LiteraturVerzeichnis&lt;br /&gt;197 Grafiken&lt;br /&gt;196 Gleitumgebungen&lt;br /&gt;196 Fussnote&lt;br /&gt;181 Verschiedenes&lt;br /&gt;167 Longtable&lt;br /&gt;159 TabellenSeitenumbruch&lt;br /&gt;159 LiteraturverzeichnisMitBiblatex                                   </text:p>
          </table:table-cell>
          <table:table-cell office:value-type="string" table:style-name="tablecell">
            <text:p text:style-name="tablealignleft">  8 Main.HerbertVoss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Jan 2013  </text:p>
          </table:table-cell>
          <table:table-cell office:value-type="string" table:style-name="tablecell">
            <text:p text:style-name="tablealignleft">10720                </text:p>
          </table:table-cell>
          <table:table-cell office:value-type="string" table:style-name="tablecell">
            <text:p text:style-name="tablealignleft">1                    </text:p>
          </table:table-cell>
          <table:table-cell office:value-type="string" table:style-name="tablecell">
            <text:p text:style-name="tablealignleft">0                     </text:p>
          </table:table-cell>
          <table:table-cell office:value-type="string" table:style-name="tablecell">
            <text:p text:style-name="tablealignleft">4749 WebHome&lt;br /&gt;402 Silbentrennung&lt;br /&gt;286 Tabellen&lt;br /&gt;283 LiteraturVerzeichnis&lt;br /&gt;249 Grafiken&lt;br /&gt;219 Verzeichnisse&lt;br /&gt;217 Gleitumgebungen&lt;br /&gt;214 Verschiedenes&lt;br /&gt;202 Fussnote&lt;br /&gt;194 WebSearch&lt;br /&gt;193 Longtable                                                                 </text:p>
          </table:table-cell>
          <table:table-cell office:value-type="string" table:style-name="tablecell">
            <text:p text:style-name="tablealignleft">  1 Main.HerbertVoss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Dec 2012  </text:p>
          </table:table-cell>
          <table:table-cell office:value-type="string" table:style-name="tablecell">
            <text:p text:style-name="tablealignleft">12125                </text:p>
          </table:table-cell>
          <table:table-cell office:value-type="string" table:style-name="tablecell">
            <text:p text:style-name="tablealignleft">39                   </text:p>
          </table:table-cell>
          <table:table-cell office:value-type="string" table:style-name="tablecell">
            <text:p text:style-name="tablealignleft">0                     </text:p>
          </table:table-cell>
          <table:table-cell office:value-type="string" table:style-name="tablecell">
            <text:p text:style-name="tablealignleft">4557 WebHome&lt;br /&gt;331 WebCreateNewTopic&lt;br /&gt;307 Silbentrennung&lt;br /&gt;300 Tabellen&lt;br /&gt;286 Grafiken&lt;br /&gt;258 LiteraturVerzeichnis&lt;br /&gt;232 Verschiedenes&lt;br /&gt;223 Fussnote&lt;br /&gt;216 Gleitumgebungen&lt;br /&gt;192 WebSearch&lt;br /&gt;182 Verzeichnisse                                                         </text:p>
          </table:table-cell>
          <table:table-cell office:value-type="string" table:style-name="tablecell">
            <text:p text:style-name="tablealignleft"> 39 Main.HerbertVoss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Nov 2012  </text:p>
          </table:table-cell>
          <table:table-cell office:value-type="string" table:style-name="tablecell">
            <text:p text:style-name="tablealignleft">13737                </text:p>
          </table:table-cell>
          <table:table-cell office:value-type="string" table:style-name="tablecell">
            <text:p text:style-name="tablealignleft">23                   </text:p>
          </table:table-cell>
          <table:table-cell office:value-type="string" table:style-name="tablecell">
            <text:p text:style-name="tablealignleft">0                     </text:p>
          </table:table-cell>
          <table:table-cell office:value-type="string" table:style-name="tablecell">
            <text:p text:style-name="tablealignleft">5401 WebHome&lt;br /&gt;388 Tabellen&lt;br /&gt;376 Silbentrennung&lt;br /&gt;335 Grafiken&lt;br /&gt;321 Verschiedenes&lt;br /&gt;286 Fussnote&lt;br /&gt;247 WebCreateNewTopic&lt;br /&gt;246 LiteraturVerzeichnis&lt;br /&gt;235 WebSearch&lt;br /&gt;233 Gleitumgebungen&lt;br /&gt;211 FloatPlatzierung                                                      </text:p>
          </table:table-cell>
          <table:table-cell office:value-type="string" table:style-name="tablecell">
            <text:p text:style-name="tablealignleft"> 23 Main.HerbertVoss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Oct 2012  </text:p>
          </table:table-cell>
          <table:table-cell office:value-type="string" table:style-name="tablecell">
            <text:p text:style-name="tablealignleft">13151                </text:p>
          </table:table-cell>
          <table:table-cell office:value-type="string" table:style-name="tablecell">
            <text:p text:style-name="tablealignleft">162                  </text:p>
          </table:table-cell>
          <table:table-cell office:value-type="string" table:style-name="tablecell">
            <text:p text:style-name="tablealignleft">0                     </text:p>
          </table:table-cell>
          <table:table-cell office:value-type="string" table:style-name="tablecell">
            <text:p text:style-name="tablealignleft">5732 WebHome&lt;br /&gt;498 Tabellen&lt;br /&gt;406 Silbentrennung&lt;br /&gt;347 Grafiken&lt;br /&gt;281 Fussnote&lt;br /&gt;279 WebSearch&lt;br /&gt;273 LiteraturVerzeichnis&lt;br /&gt;250 Verzeichnisse&lt;br /&gt;241 Verschiedenes&lt;br /&gt;233 Introkurz&lt;br /&gt;216 Layout                                                                          </text:p>
          </table:table-cell>
          <table:table-cell office:value-type="string" table:style-name="tablecell">
            <text:p text:style-name="tablealignleft">126 Main.JuergenFenn&lt;br /&gt; 25 Main.HerbertVoss&lt;br /&gt; 10 Main.TobiasG&lt;br /&gt;  1 Main.TopSkip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Sep 2012  </text:p>
          </table:table-cell>
          <table:table-cell office:value-type="string" table:style-name="tablecell">
            <text:p text:style-name="tablealignleft">11766                </text:p>
          </table:table-cell>
          <table:table-cell office:value-type="string" table:style-name="tablecell">
            <text:p text:style-name="tablealignleft">0                    </text:p>
          </table:table-cell>
          <table:table-cell office:value-type="string" table:style-name="tablecell">
            <text:p text:style-name="tablealignleft">0                     </text:p>
          </table:table-cell>
          <table:table-cell office:value-type="string" table:style-name="tablecell">
            <text:p text:style-name="tablealignleft">4999 WebHome&lt;br /&gt;600 Uebersicht&lt;br /&gt;445 Tabellen&lt;br /&gt;342 Grafiken&lt;br /&gt;328 Silbentrennung&lt;br /&gt;319 LiteraturVerzeichnis&lt;br /&gt;277 Verzeichnisse&lt;br /&gt;255 Fussnote&lt;br /&gt;208 Longtable&lt;br /&gt;202 Gleitumgebungen&lt;br /&gt;199 Layout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ug 2012  </text:p>
          </table:table-cell>
          <table:table-cell office:value-type="string" table:style-name="tablecell">
            <text:p text:style-name="tablealignleft">12115                </text:p>
          </table:table-cell>
          <table:table-cell office:value-type="string" table:style-name="tablecell">
            <text:p text:style-name="tablealignleft">4                    </text:p>
          </table:table-cell>
          <table:table-cell office:value-type="string" table:style-name="tablecell">
            <text:p text:style-name="tablealignleft">0                     </text:p>
          </table:table-cell>
          <table:table-cell office:value-type="string" table:style-name="tablecell">
            <text:p text:style-name="tablealignleft">5366 WebHome&lt;br /&gt;455 Tabellen&lt;br /&gt;425 Grafiken&lt;br /&gt;381 LiteraturVerzeichnis&lt;br /&gt;381 Silbentrennung&lt;br /&gt;274 Fussnote&lt;br /&gt;273 Verzeichnisse&lt;br /&gt;244 Layout&lt;br /&gt;232 Longtable&lt;br /&gt;216 WebSearch&lt;br /&gt;207 Verschiedenes                                                                          </text:p>
          </table:table-cell>
          <table:table-cell office:value-type="string" table:style-name="tablecell">
            <text:p text:style-name="tablealignleft">  4 Main.HerbertVoss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Jul 2012  </text:p>
          </table:table-cell>
          <table:table-cell office:value-type="string" table:style-name="tablecell">
            <text:p text:style-name="tablealignleft">12344                </text:p>
          </table:table-cell>
          <table:table-cell office:value-type="string" table:style-name="tablecell">
            <text:p text:style-name="tablealignleft">0                    </text:p>
          </table:table-cell>
          <table:table-cell office:value-type="string" table:style-name="tablecell">
            <text:p text:style-name="tablealignleft">0                     </text:p>
          </table:table-cell>
          <table:table-cell office:value-type="string" table:style-name="tablecell">
            <text:p text:style-name="tablealignleft">5418 WebHome&lt;br /&gt;440 Tabellen&lt;br /&gt;407 Silbentrennung&lt;br /&gt;380 LiteraturVerzeichnis&lt;br /&gt;376 Grafiken&lt;br /&gt;262 WebSearch&lt;br /&gt;257 Fussnote&lt;br /&gt;248 Verzeichnisse&lt;br /&gt;246 Verschiedenes&lt;br /&gt;235 Longtable&lt;br /&gt;219 Layout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un 2012  </text:p>
          </table:table-cell>
          <table:table-cell office:value-type="string" table:style-name="tablecell">
            <text:p text:style-name="tablealignleft">17823                </text:p>
          </table:table-cell>
          <table:table-cell office:value-type="string" table:style-name="tablecell">
            <text:p text:style-name="tablealignleft">5                    </text:p>
          </table:table-cell>
          <table:table-cell office:value-type="string" table:style-name="tablecell">
            <text:p text:style-name="tablealignleft">1                     </text:p>
          </table:table-cell>
          <table:table-cell office:value-type="string" table:style-name="tablecell">
            <text:p text:style-name="tablealignleft">8654 WebHome&lt;br /&gt;474 Tabellen&lt;br /&gt;459 Silbentrennung&lt;br /&gt;445 Grafiken&lt;br /&gt;365 WebPreferences&lt;br /&gt;332 LiteraturVerzeichnis&lt;br /&gt;317 Fussnote&lt;br /&gt;299 Verzeichnisse&lt;br /&gt;279 WebStatistics&lt;br /&gt;269 Verschiedenes&lt;br /&gt;246 WebSearch                                                              </text:p>
          </table:table-cell>
          <table:table-cell office:value-type="string" table:style-name="tablecell">
            <text:p text:style-name="tablealignleft">  5 Main.HerbertVoss&lt;br /&gt;  1 Main.MarkusKohm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May 2012  </text:p>
          </table:table-cell>
          <table:table-cell office:value-type="string" table:style-name="tablecell">
            <text:p text:style-name="tablealignleft">15572                </text:p>
          </table:table-cell>
          <table:table-cell office:value-type="string" table:style-name="tablecell">
            <text:p text:style-name="tablealignleft">1                    </text:p>
          </table:table-cell>
          <table:table-cell office:value-type="string" table:style-name="tablecell">
            <text:p text:style-name="tablealignleft">0                     </text:p>
          </table:table-cell>
          <table:table-cell office:value-type="string" table:style-name="tablecell">
            <text:p text:style-name="tablealignleft">6391 WebHome&lt;br /&gt;567 Tabellen&lt;br /&gt;460 Grafiken&lt;br /&gt;410 Silbentrennung&lt;br /&gt;403 LiteraturVerzeichnis&lt;br /&gt;301 WebSearch&lt;br /&gt;298 Verzeichnisse&lt;br /&gt;294 Fussnote&lt;br /&gt;289 Layout&lt;br /&gt;289 Longtable&lt;br /&gt;248 WebCreateNewTopic                                                                      </text:p>
          </table:table-cell>
          <table:table-cell office:value-type="string" table:style-name="tablecell">
            <text:p text:style-name="tablealignleft">  1 Main.HerbertVoss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Apr 2012  </text:p>
          </table:table-cell>
          <table:table-cell office:value-type="string" table:style-name="tablecell">
            <text:p text:style-name="tablealignleft">13973                </text:p>
          </table:table-cell>
          <table:table-cell office:value-type="string" table:style-name="tablecell">
            <text:p text:style-name="tablealignleft">18                   </text:p>
          </table:table-cell>
          <table:table-cell office:value-type="string" table:style-name="tablecell">
            <text:p text:style-name="tablealignleft">0                     </text:p>
          </table:table-cell>
          <table:table-cell office:value-type="string" table:style-name="tablecell">
            <text:p text:style-name="tablealignleft">6025 WebHome&lt;br /&gt;488 Tabellen&lt;br /&gt;458 Grafiken&lt;br /&gt;422 Silbentrennung&lt;br /&gt;341 LiteraturVerzeichnis&lt;br /&gt;286 Layout&lt;br /&gt;280 Bezugsquellen&lt;br /&gt;247 Fussnote&lt;br /&gt;242 WebSearch&lt;br /&gt;235 Verzeichnisse&lt;br /&gt;231 FAQ                                                                                </text:p>
          </table:table-cell>
          <table:table-cell office:value-type="string" table:style-name="tablecell">
            <text:p text:style-name="tablealignleft"> 18 Main.HerbertVoss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Mar 2012  </text:p>
          </table:table-cell>
          <table:table-cell office:value-type="string" table:style-name="tablecell">
            <text:p text:style-name="tablealignleft">15505                </text:p>
          </table:table-cell>
          <table:table-cell office:value-type="string" table:style-name="tablecell">
            <text:p text:style-name="tablealignleft">8                    </text:p>
          </table:table-cell>
          <table:table-cell office:value-type="string" table:style-name="tablecell">
            <text:p text:style-name="tablealignleft">0                     </text:p>
          </table:table-cell>
          <table:table-cell office:value-type="string" table:style-name="tablecell">
            <text:p text:style-name="tablealignleft">6961 WebHome&lt;br /&gt;529 Grafiken&lt;br /&gt;465 Silbentrennung&lt;br /&gt;433 Tabellen&lt;br /&gt;431 LiteraturVerzeichnis&lt;br /&gt;341 WebSearch&lt;br /&gt;318 Layout&lt;br /&gt;315 Verzeichnisse&lt;br /&gt;301 Fussnote&lt;br /&gt;283 FAQ&lt;br /&gt;218 Verschiedenes                                                                                </text:p>
          </table:table-cell>
          <table:table-cell office:value-type="string" table:style-name="tablecell">
            <text:p text:style-name="tablealignleft">  5 Main.HerbertVoss&lt;br /&gt;  3 Main.OliverKopp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Feb 2012  </text:p>
          </table:table-cell>
          <table:table-cell office:value-type="string" table:style-name="tablecell">
            <text:p text:style-name="tablealignleft">14384                </text:p>
          </table:table-cell>
          <table:table-cell office:value-type="string" table:style-name="tablecell">
            <text:p text:style-name="tablealignleft">2                    </text:p>
          </table:table-cell>
          <table:table-cell office:value-type="string" table:style-name="tablecell">
            <text:p text:style-name="tablealignleft">0                     </text:p>
          </table:table-cell>
          <table:table-cell office:value-type="string" table:style-name="tablecell">
            <text:p text:style-name="tablealignleft">6321 WebHome&lt;br /&gt;510 Tabellen&lt;br /&gt;463 LiteraturVerzeichnis&lt;br /&gt;407 Grafiken&lt;br /&gt;317 Silbentrennung&lt;br /&gt;312 Fussnote&lt;br /&gt;292 Layout&lt;br /&gt;291 WebSearch&lt;br /&gt;256 FAQ&lt;br /&gt;242 Verzeichnisse&lt;br /&gt;241 LiteraturverzeichnisMitBiblatex                                                              </text:p>
          </table:table-cell>
          <table:table-cell office:value-type="string" table:style-name="tablecell">
            <text:p text:style-name="tablealignleft">  2 Main.DominikWassenhoven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Jan 2012  </text:p>
          </table:table-cell>
          <table:table-cell office:value-type="string" table:style-name="tablecell">
            <text:p text:style-name="tablealignleft">15684                </text:p>
          </table:table-cell>
          <table:table-cell office:value-type="string" table:style-name="tablecell">
            <text:p text:style-name="tablealignleft">5                    </text:p>
          </table:table-cell>
          <table:table-cell office:value-type="string" table:style-name="tablecell">
            <text:p text:style-name="tablealignleft">1                     </text:p>
          </table:table-cell>
          <table:table-cell office:value-type="string" table:style-name="tablecell">
            <text:p text:style-name="tablealignleft">7055 WebHome&lt;br /&gt;581 Tabellen&lt;br /&gt;520 Grafiken&lt;br /&gt;435 LiteraturVerzeichnis&lt;br /&gt;390 Silbentrennung&lt;br /&gt;349 Fussnote&lt;br /&gt;323 Layout&lt;br /&gt;298 WebSearch&lt;br /&gt;280 Verzeichnisse&lt;br /&gt;273 Longtable&lt;br /&gt;271 LiteraturverzeichnisMitBiblatex                                                        </text:p>
          </table:table-cell>
          <table:table-cell office:value-type="string" table:style-name="tablecell">
            <text:p text:style-name="tablealignleft">  3 Main.HerbertVoss&lt;br /&gt;  2 Main.OliverKopp&lt;br /&gt;  1 Main.JuergenFenn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Dec 2011  </text:p>
          </table:table-cell>
          <table:table-cell office:value-type="string" table:style-name="tablecell">
            <text:p text:style-name="tablealignleft">14375                </text:p>
          </table:table-cell>
          <table:table-cell office:value-type="string" table:style-name="tablecell">
            <text:p text:style-name="tablealignleft">8                    </text:p>
          </table:table-cell>
          <table:table-cell office:value-type="string" table:style-name="tablecell">
            <text:p text:style-name="tablealignleft">1                     </text:p>
          </table:table-cell>
          <table:table-cell office:value-type="string" table:style-name="tablecell">
            <text:p text:style-name="tablealignleft">6200 WebHome&lt;br /&gt;575 Tabellen&lt;br /&gt;484 Grafiken&lt;br /&gt;370 Silbentrennung&lt;br /&gt;363 LiteraturVerzeichnis&lt;br /&gt;319 Fussnote&lt;br /&gt;306 Layout&lt;br /&gt;271 Verzeichnisse&lt;br /&gt;269 Longtable&lt;br /&gt;253 WebSearch&lt;br /&gt;237 Gleitumgebungen                                                                        </text:p>
          </table:table-cell>
          <table:table-cell office:value-type="string" table:style-name="tablecell">
            <text:p text:style-name="tablealignleft">  6 Main.HerbertVoss&lt;br /&gt;  2 Main.HeikoOberdiek&lt;br /&gt;  1 Main.MarkusKohm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Nov 2011  </text:p>
          </table:table-cell>
          <table:table-cell office:value-type="string" table:style-name="tablecell">
            <text:p text:style-name="tablealignleft">16558                </text:p>
          </table:table-cell>
          <table:table-cell office:value-type="string" table:style-name="tablecell">
            <text:p text:style-name="tablealignleft">5                    </text:p>
          </table:table-cell>
          <table:table-cell office:value-type="string" table:style-name="tablecell">
            <text:p text:style-name="tablealignleft">0                     </text:p>
          </table:table-cell>
          <table:table-cell office:value-type="string" table:style-name="tablecell">
            <text:p text:style-name="tablealignleft">7629 WebHome&lt;br /&gt;581 Grafiken&lt;br /&gt;558 Tabellen&lt;br /&gt;421 LiteraturVerzeichnis&lt;br /&gt;385 Layout&lt;br /&gt;369 Silbentrennung&lt;br /&gt;336 Fussnote&lt;br /&gt;332 Verzeichnisse&lt;br /&gt;315 WebSearch&lt;br /&gt;269 FAQ&lt;br /&gt;245 Longtable                                                                                    </text:p>
          </table:table-cell>
          <table:table-cell office:value-type="string" table:style-name="tablecell">
            <text:p text:style-name="tablealignleft">  3 Main.DominikWassenhoven&lt;br /&gt;  2 Main.HerbertVoss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Oct 2011  </text:p>
          </table:table-cell>
          <table:table-cell office:value-type="string" table:style-name="tablecell">
            <text:p text:style-name="tablealignleft">16211                </text:p>
          </table:table-cell>
          <table:table-cell office:value-type="string" table:style-name="tablecell">
            <text:p text:style-name="tablealignleft">0                    </text:p>
          </table:table-cell>
          <table:table-cell office:value-type="string" table:style-name="tablecell">
            <text:p text:style-name="tablealignleft">0                     </text:p>
          </table:table-cell>
          <table:table-cell office:value-type="string" table:style-name="tablecell">
            <text:p text:style-name="tablealignleft">7281 WebHome&lt;br /&gt;675 Tabellen&lt;br /&gt;534 Grafiken&lt;br /&gt;382 LiteraturVerzeichnis&lt;br /&gt;356 Layout&lt;br /&gt;321 Silbentrennung&lt;br /&gt;313 WebSearch&lt;br /&gt;310 Fussnote&lt;br /&gt;292 FAQ&lt;br /&gt;283 Verzeichnisse&lt;br /&gt;274 Longtable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p 2011  </text:p>
          </table:table-cell>
          <table:table-cell office:value-type="string" table:style-name="tablecell">
            <text:p text:style-name="tablealignleft">15528                </text:p>
          </table:table-cell>
          <table:table-cell office:value-type="string" table:style-name="tablecell">
            <text:p text:style-name="tablealignleft">0                    </text:p>
          </table:table-cell>
          <table:table-cell office:value-type="string" table:style-name="tablecell">
            <text:p text:style-name="tablealignleft">0                     </text:p>
          </table:table-cell>
          <table:table-cell office:value-type="string" table:style-name="tablecell">
            <text:p text:style-name="tablealignleft">7096 WebHome&lt;br /&gt;648 Tabellen&lt;br /&gt;545 Grafiken&lt;br /&gt;526 LiteraturVerzeichnis&lt;br /&gt;395 Silbentrennung&lt;br /&gt;358 Fussnote&lt;br /&gt;347 Layout&lt;br /&gt;344 Verzeichnisse&lt;br /&gt;324 WebSearch&lt;br /&gt;276 Longtable&lt;br /&gt;265 FAQ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ug 2011  </text:p>
          </table:table-cell>
          <table:table-cell office:value-type="string" table:style-name="tablecell">
            <text:p text:style-name="tablealignleft">18608                </text:p>
          </table:table-cell>
          <table:table-cell office:value-type="string" table:style-name="tablecell">
            <text:p text:style-name="tablealignleft">2                    </text:p>
          </table:table-cell>
          <table:table-cell office:value-type="string" table:style-name="tablecell">
            <text:p text:style-name="tablealignleft">0                     </text:p>
          </table:table-cell>
          <table:table-cell office:value-type="string" table:style-name="tablecell">
            <text:p text:style-name="tablealignleft">8436 WebHome&lt;br /&gt;813 Tabellen&lt;br /&gt;649 Grafiken&lt;br /&gt;624 LiteraturVerzeichnis&lt;br /&gt;474 Fussnote&lt;br /&gt;383 Silbentrennung&lt;br /&gt;369 Longtable&lt;br /&gt;368 Verzeichnisse&lt;br /&gt;361 Layout&lt;br /&gt;337 WebSearch&lt;br /&gt;329 FAQ                                                                                    </text:p>
          </table:table-cell>
          <table:table-cell office:value-type="string" table:style-name="tablecell">
            <text:p text:style-name="tablealignleft">  2 Main.HerbertVoss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Jul 2011  </text:p>
          </table:table-cell>
          <table:table-cell office:value-type="string" table:style-name="tablecell">
            <text:p text:style-name="tablealignleft">21110                </text:p>
          </table:table-cell>
          <table:table-cell office:value-type="string" table:style-name="tablecell">
            <text:p text:style-name="tablealignleft">3                    </text:p>
          </table:table-cell>
          <table:table-cell office:value-type="string" table:style-name="tablecell">
            <text:p text:style-name="tablealignleft">0                     </text:p>
          </table:table-cell>
          <table:table-cell office:value-type="string" table:style-name="tablecell">
            <text:p text:style-name="tablealignleft">9308 WebHome&lt;br /&gt;893 Grafiken&lt;br /&gt;892 Tabellen&lt;br /&gt;660 LiteraturVerzeichnis&lt;br /&gt;574 Fussnote&lt;br /&gt;482 Layout&lt;br /&gt;461 Silbentrennung&lt;br /&gt;458 Verzeichnisse&lt;br /&gt;424 FloatPlatzierung&lt;br /&gt;416 Longtable&lt;br /&gt;393 WebSearch                                                                       </text:p>
          </table:table-cell>
          <table:table-cell office:value-type="string" table:style-name="tablecell">
            <text:p text:style-name="tablealignleft">  2 Main.ChristineRoemer&lt;br /&gt;  1 Main.HerbertVoss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Jun 2011  </text:p>
          </table:table-cell>
          <table:table-cell office:value-type="string" table:style-name="tablecell">
            <text:p text:style-name="tablealignleft">20805                </text:p>
          </table:table-cell>
          <table:table-cell office:value-type="string" table:style-name="tablecell">
            <text:p text:style-name="tablealignleft">6                    </text:p>
          </table:table-cell>
          <table:table-cell office:value-type="string" table:style-name="tablecell">
            <text:p text:style-name="tablealignleft">0                     </text:p>
          </table:table-cell>
          <table:table-cell office:value-type="string" table:style-name="tablecell">
            <text:p text:style-name="tablealignleft">9289 WebHome&lt;br /&gt;854 Grafiken&lt;br /&gt;836 Tabellen&lt;br /&gt;676 LiteraturVerzeichnis&lt;br /&gt;621 Fussnote&lt;br /&gt;505 Verzeichnisse&lt;br /&gt;457 Layout&lt;br /&gt;441 Silbentrennung&lt;br /&gt;435 WebSearch&lt;br /&gt;390 FAQ&lt;br /&gt;384 Longtable                                                                                    </text:p>
          </table:table-cell>
          <table:table-cell office:value-type="string" table:style-name="tablecell">
            <text:p text:style-name="tablealignleft">  3 Main.HerbertVoss&lt;br /&gt;  3 Main.ChristineRoemer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May 2011  </text:p>
          </table:table-cell>
          <table:table-cell office:value-type="string" table:style-name="tablecell">
            <text:p text:style-name="tablealignleft">23369                </text:p>
          </table:table-cell>
          <table:table-cell office:value-type="string" table:style-name="tablecell">
            <text:p text:style-name="tablealignleft">7                    </text:p>
          </table:table-cell>
          <table:table-cell office:value-type="string" table:style-name="tablecell">
            <text:p text:style-name="tablealignleft">0                     </text:p>
          </table:table-cell>
          <table:table-cell office:value-type="string" table:style-name="tablecell">
            <text:p text:style-name="tablealignleft">10382 WebHome&lt;br /&gt;1066 Grafiken&lt;br /&gt;886 Tabellen&lt;br /&gt;718 Fussnote&lt;br /&gt;683 LiteraturVerzeichnis&lt;br /&gt;646 Verzeichnisse&lt;br /&gt;568 Layout&lt;br /&gt;510 Silbentrennung&lt;br /&gt;441 WebSearch&lt;br /&gt;423 FAQ&lt;br /&gt;390 Longtable                                                                                  </text:p>
          </table:table-cell>
          <table:table-cell office:value-type="string" table:style-name="tablecell">
            <text:p text:style-name="tablealignleft">  7 Main.HerbertVoss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Apr 2011  </text:p>
          </table:table-cell>
          <table:table-cell office:value-type="string" table:style-name="tablecell">
            <text:p text:style-name="tablealignleft">21460                </text:p>
          </table:table-cell>
          <table:table-cell office:value-type="string" table:style-name="tablecell">
            <text:p text:style-name="tablealignleft">15                   </text:p>
          </table:table-cell>
          <table:table-cell office:value-type="string" table:style-name="tablecell">
            <text:p text:style-name="tablealignleft">0                     </text:p>
          </table:table-cell>
          <table:table-cell office:value-type="string" table:style-name="tablecell">
            <text:p text:style-name="tablealignleft">9425 WebHome&lt;br /&gt;871 Grafiken&lt;br /&gt;864 Tabellen&lt;br /&gt;632 LiteraturVerzeichnis&lt;br /&gt;600 Fussnote&lt;br /&gt;565 Layout&lt;br /&gt;452 WebSearch&lt;br /&gt;438 Silbentrennung&lt;br /&gt;417 Longtable&lt;br /&gt;388 Verzeichnisse&lt;br /&gt;365 FAQ                                                                                    </text:p>
          </table:table-cell>
          <table:table-cell office:value-type="string" table:style-name="tablecell">
            <text:p text:style-name="tablealignleft"> 11 Main.DominikWassenhoven&lt;br /&gt;  3 Main.JoachimSchrod&lt;br /&gt;  1 Main.OliverWaddell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Mar 2011  </text:p>
          </table:table-cell>
          <table:table-cell office:value-type="string" table:style-name="tablecell">
            <text:p text:style-name="tablealignleft">25423                </text:p>
          </table:table-cell>
          <table:table-cell office:value-type="string" table:style-name="tablecell">
            <text:p text:style-name="tablealignleft">0                    </text:p>
          </table:table-cell>
          <table:table-cell office:value-type="string" table:style-name="tablecell">
            <text:p text:style-name="tablealignleft">0                     </text:p>
          </table:table-cell>
          <table:table-cell office:value-type="string" table:style-name="tablecell">
            <text:p text:style-name="tablealignleft">10611 WebHome&lt;br /&gt;990 Tabellen&lt;br /&gt;974 Grafiken&lt;br /&gt;767 Fussnote&lt;br /&gt;764 LiteraturVerzeichnis&lt;br /&gt;564 Silbentrennung&lt;br /&gt;538 Layout&lt;br /&gt;480 Verzeichnisse&lt;br /&gt;472 WebSearch&lt;br /&gt;389 FAQ&lt;br /&gt;384 Longtable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eb 2011  </text:p>
          </table:table-cell>
          <table:table-cell office:value-type="string" table:style-name="tablecell">
            <text:p text:style-name="tablealignleft">22020                </text:p>
          </table:table-cell>
          <table:table-cell office:value-type="string" table:style-name="tablecell">
            <text:p text:style-name="tablealignleft">7                    </text:p>
          </table:table-cell>
          <table:table-cell office:value-type="string" table:style-name="tablecell">
            <text:p text:style-name="tablealignleft">0                     </text:p>
          </table:table-cell>
          <table:table-cell office:value-type="string" table:style-name="tablecell">
            <text:p text:style-name="tablealignleft">9631 WebHome&lt;br /&gt;921 Grafiken&lt;br /&gt;805 Tabellen&lt;br /&gt;648 LiteraturVerzeichnis&lt;br /&gt;568 Fussnote&lt;br /&gt;522 Silbentrennung&lt;br /&gt;504 Layout&lt;br /&gt;470 WebSearch&lt;br /&gt;417 Verzeichnisse&lt;br /&gt;383 Longtable&lt;br /&gt;373 FAQ                                                                                    </text:p>
          </table:table-cell>
          <table:table-cell office:value-type="string" table:style-name="tablecell">
            <text:p text:style-name="tablealignleft">  7 Main.RainerSchoepf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Jan 2011  </text:p>
          </table:table-cell>
          <table:table-cell office:value-type="string" table:style-name="tablecell">
            <text:p text:style-name="tablealignleft">24525                </text:p>
          </table:table-cell>
          <table:table-cell office:value-type="string" table:style-name="tablecell">
            <text:p text:style-name="tablealignleft">67                   </text:p>
          </table:table-cell>
          <table:table-cell office:value-type="string" table:style-name="tablecell">
            <text:p text:style-name="tablealignleft">2                     </text:p>
          </table:table-cell>
          <table:table-cell office:value-type="string" table:style-name="tablecell">
            <text:p text:style-name="tablealignleft">10860 WebHome&lt;br /&gt;1084 Grafiken&lt;br /&gt;930 Tabellen&lt;br /&gt;655 Fussnote&lt;br /&gt;614 LiteraturVerzeichnis&lt;br /&gt;575 Layout&lt;br /&gt;536 WebSearch&lt;br /&gt;490 Silbentrennung&lt;br /&gt;487 Verzeichnisse&lt;br /&gt;449 FAQ&lt;br /&gt;375 Gleitumgebungen                                                                            </text:p>
          </table:table-cell>
          <table:table-cell office:value-type="string" table:style-name="tablecell">
            <text:p text:style-name="tablealignleft"> 50 Main.DominikWassenhoven&lt;br /&gt; 17 Main.HerbertVoss&lt;br /&gt;  2 Main.DanielSchlieper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Dec 2010  </text:p>
          </table:table-cell>
          <table:table-cell office:value-type="string" table:style-name="tablecell">
            <text:p text:style-name="tablealignleft">27213                </text:p>
          </table:table-cell>
          <table:table-cell office:value-type="string" table:style-name="tablecell">
            <text:p text:style-name="tablealignleft">4                    </text:p>
          </table:table-cell>
          <table:table-cell office:value-type="string" table:style-name="tablecell">
            <text:p text:style-name="tablealignleft">0                     </text:p>
          </table:table-cell>
          <table:table-cell office:value-type="string" table:style-name="tablecell">
            <text:p text:style-name="tablealignleft">8851 WebHome&lt;br /&gt;2513 WebPreferences&lt;br /&gt;1264 Trash.DanteFAQLiteratur&lt;br /&gt;1034 WebStatistics&lt;br /&gt;899 Verschiedenes&lt;br /&gt;845 Grafiken&lt;br /&gt;784 Tabellen&lt;br /&gt;593 LiteraturVerzeichnis&lt;br /&gt;506 Fussnote&lt;br /&gt;481 WebSearch&lt;br /&gt;465 Layout                                                         </text:p>
          </table:table-cell>
          <table:table-cell office:value-type="string" table:style-name="tablecell">
            <text:p text:style-name="tablealignleft">  4 Main.DominikWassenhoven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Nov 2010  </text:p>
          </table:table-cell>
          <table:table-cell office:value-type="string" table:style-name="tablecell">
            <text:p text:style-name="tablealignleft">25196                </text:p>
          </table:table-cell>
          <table:table-cell office:value-type="string" table:style-name="tablecell">
            <text:p text:style-name="tablealignleft">7                    </text:p>
          </table:table-cell>
          <table:table-cell office:value-type="string" table:style-name="tablecell">
            <text:p text:style-name="tablealignleft">1                     </text:p>
          </table:table-cell>
          <table:table-cell office:value-type="string" table:style-name="tablecell">
            <text:p text:style-name="tablealignleft">11217 WebHome&lt;br /&gt;1071 Grafiken&lt;br /&gt;980 Tabellen&lt;br /&gt;749 LiteraturVerzeichnis&lt;br /&gt;675 Layout&lt;br /&gt;648 Fussnote&lt;br /&gt;601 WebSearch&lt;br /&gt;545 Silbentrennung&lt;br /&gt;513 Verzeichnisse&lt;br /&gt;435 FAQ&lt;br /&gt;430 Gleitumgebungen                                                                            </text:p>
          </table:table-cell>
          <table:table-cell office:value-type="string" table:style-name="tablecell">
            <text:p text:style-name="tablealignleft">  8 Main.HerbertVoss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Oct 2010  </text:p>
          </table:table-cell>
          <table:table-cell office:value-type="string" table:style-name="tablecell">
            <text:p text:style-name="tablealignleft">24506                </text:p>
          </table:table-cell>
          <table:table-cell office:value-type="string" table:style-name="tablecell">
            <text:p text:style-name="tablealignleft">21                   </text:p>
          </table:table-cell>
          <table:table-cell office:value-type="string" table:style-name="tablecell">
            <text:p text:style-name="tablealignleft">2                     </text:p>
          </table:table-cell>
          <table:table-cell office:value-type="string" table:style-name="tablecell">
            <text:p text:style-name="tablealignleft">10548 WebHome&lt;br /&gt;958 Grafiken&lt;br /&gt;907 Tabellen&lt;br /&gt;752 LiteraturVerzeichnis&lt;br /&gt;619 Fussnote&lt;br /&gt;608 Layout&lt;br /&gt;601 Silbentrennung&lt;br /&gt;594 WebSearch&lt;br /&gt;489 Seitenlayout&lt;br /&gt;419 Verzeichnisse&lt;br /&gt;410 FAQ                                                                                </text:p>
          </table:table-cell>
          <table:table-cell office:value-type="string" table:style-name="tablecell">
            <text:p text:style-name="tablealignleft"> 23 Main.HerbertVoss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Sep 2010  </text:p>
          </table:table-cell>
          <table:table-cell office:value-type="string" table:style-name="tablecell">
            <text:p text:style-name="tablealignleft">23272                </text:p>
          </table:table-cell>
          <table:table-cell office:value-type="string" table:style-name="tablecell">
            <text:p text:style-name="tablealignleft">3                    </text:p>
          </table:table-cell>
          <table:table-cell office:value-type="string" table:style-name="tablecell">
            <text:p text:style-name="tablealignleft">0                     </text:p>
          </table:table-cell>
          <table:table-cell office:value-type="string" table:style-name="tablecell">
            <text:p text:style-name="tablealignleft">10038 WebHome&lt;br /&gt;911 Tabellen&lt;br /&gt;891 Grafiken&lt;br /&gt;784 LiteraturVerzeichnis&lt;br /&gt;613 Fussnote&lt;br /&gt;580 Layout&lt;br /&gt;567 Silbentrennung&lt;br /&gt;532 WebSearch&lt;br /&gt;507 Verzeichnisse&lt;br /&gt;425 Longtable&lt;br /&gt;388 FAQ                                                                                   </text:p>
          </table:table-cell>
          <table:table-cell office:value-type="string" table:style-name="tablecell">
            <text:p text:style-name="tablealignleft">  2 Main.MarkusKohm&lt;br /&gt;  1 Main.HerbertVoss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Aug 2010  </text:p>
          </table:table-cell>
          <table:table-cell office:value-type="string" table:style-name="tablecell">
            <text:p text:style-name="tablealignleft">24182                </text:p>
          </table:table-cell>
          <table:table-cell office:value-type="string" table:style-name="tablecell">
            <text:p text:style-name="tablealignleft">0                    </text:p>
          </table:table-cell>
          <table:table-cell office:value-type="string" table:style-name="tablecell">
            <text:p text:style-name="tablealignleft">0                     </text:p>
          </table:table-cell>
          <table:table-cell office:value-type="string" table:style-name="tablecell">
            <text:p text:style-name="tablealignleft">10597 WebHome&lt;br /&gt;1025 Grafiken&lt;br /&gt;993 Tabellen&lt;br /&gt;759 LiteraturVerzeichnis&lt;br /&gt;728 Fussnote&lt;br /&gt;585 Silbentrennung&lt;br /&gt;536 Layout&lt;br /&gt;499 WebSearch&lt;br /&gt;468 FAQ&lt;br /&gt;457 Verzeichnisse&lt;br /&gt;457 Longtable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ul 2010  </text:p>
          </table:table-cell>
          <table:table-cell office:value-type="string" table:style-name="tablecell">
            <text:p text:style-name="tablealignleft">23705                </text:p>
          </table:table-cell>
          <table:table-cell office:value-type="string" table:style-name="tablecell">
            <text:p text:style-name="tablealignleft">2                    </text:p>
          </table:table-cell>
          <table:table-cell office:value-type="string" table:style-name="tablecell">
            <text:p text:style-name="tablealignleft">0                     </text:p>
          </table:table-cell>
          <table:table-cell office:value-type="string" table:style-name="tablecell">
            <text:p text:style-name="tablealignleft">10614 WebHome&lt;br /&gt;1039 Grafiken&lt;br /&gt;975 Tabellen&lt;br /&gt;691 LiteraturVerzeichnis&lt;br /&gt;660 Fussnote&lt;br /&gt;565 Layout&lt;br /&gt;551 WebSearch&lt;br /&gt;507 Silbentrennung&lt;br /&gt;463 Verzeichnisse&lt;br /&gt;436 FAQ&lt;br /&gt;416 Longtable                                                                                  </text:p>
          </table:table-cell>
          <table:table-cell office:value-type="string" table:style-name="tablecell">
            <text:p text:style-name="tablealignleft">  2 Main.WilfriedEhrenfeld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Jun 2010  </text:p>
          </table:table-cell>
          <table:table-cell office:value-type="string" table:style-name="tablecell">
            <text:p text:style-name="tablealignleft">27053                </text:p>
          </table:table-cell>
          <table:table-cell office:value-type="string" table:style-name="tablecell">
            <text:p text:style-name="tablealignleft">13                   </text:p>
          </table:table-cell>
          <table:table-cell office:value-type="string" table:style-name="tablecell">
            <text:p text:style-name="tablealignleft">0                     </text:p>
          </table:table-cell>
          <table:table-cell office:value-type="string" table:style-name="tablecell">
            <text:p text:style-name="tablealignleft">12418 WebHome&lt;br /&gt;1203 Grafiken&lt;br /&gt;974 Tabellen&lt;br /&gt;780 Verzeichnisse&lt;br /&gt;694 Newsgroup&lt;br /&gt;689 Fussnote&lt;br /&gt;651 LiteraturVerzeichnis&lt;br /&gt;622 Layout&lt;br /&gt;561 WebSearch&lt;br /&gt;509 Silbentrennung&lt;br /&gt;487 FAQ                                                                                  </text:p>
          </table:table-cell>
          <table:table-cell office:value-type="string" table:style-name="tablecell">
            <text:p text:style-name="tablealignleft">  6 Main.JuergenFenn&lt;br /&gt;  3 Main.MarkusKohm&lt;br /&gt;  2 Main.HerbertVoss&lt;br /&gt;  2 Main.MartinSchroeder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May 2010  </text:p>
          </table:table-cell>
          <table:table-cell office:value-type="string" table:style-name="tablecell">
            <text:p text:style-name="tablealignleft">27512                </text:p>
          </table:table-cell>
          <table:table-cell office:value-type="string" table:style-name="tablecell">
            <text:p text:style-name="tablealignleft">0                    </text:p>
          </table:table-cell>
          <table:table-cell office:value-type="string" table:style-name="tablecell">
            <text:p text:style-name="tablealignleft">0                     </text:p>
          </table:table-cell>
          <table:table-cell office:value-type="string" table:style-name="tablecell">
            <text:p text:style-name="tablealignleft">12202 WebHome&lt;br /&gt;1160 Grafiken&lt;br /&gt;1031 Tabellen&lt;br /&gt;732 Layout&lt;br /&gt;696 Fussnote&lt;br /&gt;648 WebSearch&lt;br /&gt;635 LiteraturVerzeichnis&lt;br /&gt;599 Verzeichnisse&lt;br /&gt;562 Silbentrennung&lt;br /&gt;534 FAQ&lt;br /&gt;455 Longtable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pr 2010  </text:p>
          </table:table-cell>
          <table:table-cell office:value-type="string" table:style-name="tablecell">
            <text:p text:style-name="tablealignleft">26262                </text:p>
          </table:table-cell>
          <table:table-cell office:value-type="string" table:style-name="tablecell">
            <text:p text:style-name="tablealignleft">3                    </text:p>
          </table:table-cell>
          <table:table-cell office:value-type="string" table:style-name="tablecell">
            <text:p text:style-name="tablealignleft">0                     </text:p>
          </table:table-cell>
          <table:table-cell office:value-type="string" table:style-name="tablecell">
            <text:p text:style-name="tablealignleft">11361 WebHome&lt;br /&gt;1148 Grafiken&lt;br /&gt;1052 Tabellen&lt;br /&gt;690 Layout&lt;br /&gt;652 Fussnote&lt;br /&gt;640 WebSearch&lt;br /&gt;574 Verzeichnisse&lt;br /&gt;526 LiteraturVerzeichnis&lt;br /&gt;520 Silbentrennung&lt;br /&gt;519 FAQ&lt;br /&gt;458 Longtable                                                                                 </text:p>
          </table:table-cell>
          <table:table-cell office:value-type="string" table:style-name="tablecell">
            <text:p text:style-name="tablealignleft">  2 Main.MarcoDaniel&lt;br /&gt;  1 Main.HerbertVoss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Mar 2010  </text:p>
          </table:table-cell>
          <table:table-cell office:value-type="string" table:style-name="tablecell">
            <text:p text:style-name="tablealignleft">29146                </text:p>
          </table:table-cell>
          <table:table-cell office:value-type="string" table:style-name="tablecell">
            <text:p text:style-name="tablealignleft">8                    </text:p>
          </table:table-cell>
          <table:table-cell office:value-type="string" table:style-name="tablecell">
            <text:p text:style-name="tablealignleft">0                     </text:p>
          </table:table-cell>
          <table:table-cell office:value-type="string" table:style-name="tablecell">
            <text:p text:style-name="tablealignleft">12530 WebHome&lt;br /&gt;1155 Grafiken&lt;br /&gt;1029 Tabellen&lt;br /&gt;800 Layout&lt;br /&gt;727 WebSearch&lt;br /&gt;692 Silbentrennung&lt;br /&gt;654 Fussnote&lt;br /&gt;651 FAQ&lt;br /&gt;644 LiteraturVerzeichnis&lt;br /&gt;529 Verzeichnisse&lt;br /&gt;524 Gleitumgebungen                                                                           </text:p>
          </table:table-cell>
          <table:table-cell office:value-type="string" table:style-name="tablecell">
            <text:p text:style-name="tablealignleft">  5 Main.AdelheidGrob&lt;br /&gt;  1 Main.MarcoDaniel&lt;br /&gt;  1 Main.HerbertVoss&lt;br /&gt;  1 Main.ChristophBier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Feb 2010  </text:p>
          </table:table-cell>
          <table:table-cell office:value-type="string" table:style-name="tablecell">
            <text:p text:style-name="tablealignleft">15590                </text:p>
          </table:table-cell>
          <table:table-cell office:value-type="string" table:style-name="tablecell">
            <text:p text:style-name="tablealignleft">0                    </text:p>
          </table:table-cell>
          <table:table-cell office:value-type="string" table:style-name="tablecell">
            <text:p text:style-name="tablealignleft">0                     </text:p>
          </table:table-cell>
          <table:table-cell office:value-type="string" table:style-name="tablecell">
            <text:p text:style-name="tablealignleft">6835 WebHome&lt;br /&gt;653 Grafiken&lt;br /&gt;597 Tabellen&lt;br /&gt;418 Layout&lt;br /&gt;374 Fussnote&lt;br /&gt;361 WebSearch&lt;br /&gt;330 LiteraturVerzeichnis&lt;br /&gt;327 FAQ&lt;br /&gt;325 Verzeichnisse&lt;br /&gt;289 Silbentrennung&lt;br /&gt;245 Gleitumgebungen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an 2010  </text:p>
          </table:table-cell>
          <table:table-cell office:value-type="string" table:style-name="tablecell">
            <text:p text:style-name="tablealignleft">30278                </text:p>
          </table:table-cell>
          <table:table-cell office:value-type="string" table:style-name="tablecell">
            <text:p text:style-name="tablealignleft">40                   </text:p>
          </table:table-cell>
          <table:table-cell office:value-type="string" table:style-name="tablecell">
            <text:p text:style-name="tablealignleft">0                     </text:p>
          </table:table-cell>
          <table:table-cell office:value-type="string" table:style-name="tablecell">
            <text:p text:style-name="tablealignleft">12819 WebHome&lt;br /&gt;1368 Grafiken&lt;br /&gt;1205 Tabellen&lt;br /&gt;867 Layout&lt;br /&gt;812 WebSearch&lt;br /&gt;774 Fussnote&lt;br /&gt;762 LiteraturVerzeichnis&lt;br /&gt;659 Silbentrennung&lt;br /&gt;627 Verzeichnisse&lt;br /&gt;588 FAQ&lt;br /&gt;524 Longtable                                                                                 </text:p>
          </table:table-cell>
          <table:table-cell office:value-type="string" table:style-name="tablecell">
            <text:p text:style-name="tablealignleft"> 34 Main.DominikWassenhoven&lt;br /&gt;  6 Main.HerbertVoss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Dec 2009  </text:p>
          </table:table-cell>
          <table:table-cell office:value-type="string" table:style-name="tablecell">
            <text:p text:style-name="tablealignleft">24775                </text:p>
          </table:table-cell>
          <table:table-cell office:value-type="string" table:style-name="tablecell">
            <text:p text:style-name="tablealignleft">0                    </text:p>
          </table:table-cell>
          <table:table-cell office:value-type="string" table:style-name="tablecell">
            <text:p text:style-name="tablealignleft">0                     </text:p>
          </table:table-cell>
          <table:table-cell office:value-type="string" table:style-name="tablecell">
            <text:p text:style-name="tablealignleft">11146 WebHome&lt;br /&gt;1068 Grafiken&lt;br /&gt;878 Tabellen&lt;br /&gt;725 Layout&lt;br /&gt;612 WebSearch&lt;br /&gt;576 Fussnote&lt;br /&gt;528 LiteraturVerzeichnis&lt;br /&gt;484 Verzeichnisse&lt;br /&gt;479 Silbentrennung&lt;br /&gt;471 FAQ&lt;br /&gt;361 Gleitumgebungen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ov 2009  </text:p>
          </table:table-cell>
          <table:table-cell office:value-type="string" table:style-name="tablecell">
            <text:p text:style-name="tablealignleft">32121                </text:p>
          </table:table-cell>
          <table:table-cell office:value-type="string" table:style-name="tablecell">
            <text:p text:style-name="tablealignleft">34                   </text:p>
          </table:table-cell>
          <table:table-cell office:value-type="string" table:style-name="tablecell">
            <text:p text:style-name="tablealignleft">0                     </text:p>
          </table:table-cell>
          <table:table-cell office:value-type="string" table:style-name="tablecell">
            <text:p text:style-name="tablealignleft">13860 WebHome&lt;br /&gt;1473 Grafiken&lt;br /&gt;1196 Tabellen&lt;br /&gt;920 Layout&lt;br /&gt;844 WebSearch&lt;br /&gt;713 LiteraturVerzeichnis&lt;br /&gt;676 Verzeichnisse&lt;br /&gt;665 FAQ&lt;br /&gt;658 Fussnote&lt;br /&gt;601 Silbentrennung&lt;br /&gt;530 Longtable                                                                                 </text:p>
          </table:table-cell>
          <table:table-cell office:value-type="string" table:style-name="tablecell">
            <text:p text:style-name="tablealignleft"> 25 Main.DominikWassenhoven&lt;br /&gt;  8 Main.HerbertVoss&lt;br /&gt;  1 Main.RainerSchoepf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Oct 2009  </text:p>
          </table:table-cell>
          <table:table-cell office:value-type="string" table:style-name="tablecell">
            <text:p text:style-name="tablealignleft">31299                </text:p>
          </table:table-cell>
          <table:table-cell office:value-type="string" table:style-name="tablecell">
            <text:p text:style-name="tablealignleft">72                   </text:p>
          </table:table-cell>
          <table:table-cell office:value-type="string" table:style-name="tablecell">
            <text:p text:style-name="tablealignleft">0                     </text:p>
          </table:table-cell>
          <table:table-cell office:value-type="string" table:style-name="tablecell">
            <text:p text:style-name="tablealignleft">13859 WebHome&lt;br /&gt;1234 Grafiken&lt;br /&gt;1114 Tabellen&lt;br /&gt;836 Layout&lt;br /&gt;786 WebSearch&lt;br /&gt;729 LiteraturVerzeichnis&lt;br /&gt;655 FAQ&lt;br /&gt;642 Verzeichnisse&lt;br /&gt;586 Fussnote&lt;br /&gt;547 Silbentrennung&lt;br /&gt;478 LaTeXGrundlegendes                                                                        </text:p>
          </table:table-cell>
          <table:table-cell office:value-type="string" table:style-name="tablecell">
            <text:p text:style-name="tablealignleft"> 64 Main.RainerSchoepf&lt;br /&gt;  6 Main.HerbertVoss&lt;br /&gt;  2 Main.MartinSchroeder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Sep 2009  </text:p>
          </table:table-cell>
          <table:table-cell office:value-type="string" table:style-name="tablecell">
            <text:p text:style-name="tablealignleft">29012                </text:p>
          </table:table-cell>
          <table:table-cell office:value-type="string" table:style-name="tablecell">
            <text:p text:style-name="tablealignleft">17                   </text:p>
          </table:table-cell>
          <table:table-cell office:value-type="string" table:style-name="tablecell">
            <text:p text:style-name="tablealignleft">0                     </text:p>
          </table:table-cell>
          <table:table-cell office:value-type="string" table:style-name="tablecell">
            <text:p text:style-name="tablealignleft">12974 WebHome&lt;br /&gt;1147 Grafiken&lt;br /&gt;1041 Tabellen&lt;br /&gt;841 WebSearch&lt;br /&gt;831 LiteraturVerzeichnis&lt;br /&gt;743 Layout&lt;br /&gt;681 Verzeichnisse&lt;br /&gt;659 Fussnote&lt;br /&gt;578 FAQ&lt;br /&gt;535 Silbentrennung&lt;br /&gt;455 Gleitumgebungen                                                                           </text:p>
          </table:table-cell>
          <table:table-cell office:value-type="string" table:style-name="tablecell">
            <text:p text:style-name="tablealignleft"> 17 Main.HerbertVoss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Aug 2009  </text:p>
          </table:table-cell>
          <table:table-cell office:value-type="string" table:style-name="tablecell">
            <text:p text:style-name="tablealignleft">29153                </text:p>
          </table:table-cell>
          <table:table-cell office:value-type="string" table:style-name="tablecell">
            <text:p text:style-name="tablealignleft">59                   </text:p>
          </table:table-cell>
          <table:table-cell office:value-type="string" table:style-name="tablecell">
            <text:p text:style-name="tablealignleft">2                     </text:p>
          </table:table-cell>
          <table:table-cell office:value-type="string" table:style-name="tablecell">
            <text:p text:style-name="tablealignleft">13124 WebHome&lt;br /&gt;1175 Tabellen&lt;br /&gt;1114 Grafiken&lt;br /&gt;962 LiteraturVerzeichnis&lt;br /&gt;804 WebSearch&lt;br /&gt;754 Layout&lt;br /&gt;673 Fussnote&lt;br /&gt;659 FAQ&lt;br /&gt;627 Verzeichnisse&lt;br /&gt;535 Longtable&lt;br /&gt;518 Silbentrennung                                                                                 </text:p>
          </table:table-cell>
          <table:table-cell office:value-type="string" table:style-name="tablecell">
            <text:p text:style-name="tablealignleft"> 35 Main.AdelheidGrob&lt;br /&gt; 20 Main.MarcoDaniel&lt;br /&gt;  6 Main.HerbertVoss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Jul 2009  </text:p>
          </table:table-cell>
          <table:table-cell office:value-type="string" table:style-name="tablecell">
            <text:p text:style-name="tablealignleft">4874                 </text:p>
          </table:table-cell>
          <table:table-cell office:value-type="string" table:style-name="tablecell">
            <text:p text:style-name="tablealignleft">14                   </text:p>
          </table:table-cell>
          <table:table-cell office:value-type="string" table:style-name="tablecell">
            <text:p text:style-name="tablealignleft">1                     </text:p>
          </table:table-cell>
          <table:table-cell office:value-type="string" table:style-name="tablecell">
            <text:p text:style-name="tablealignleft">2214 WebHome&lt;br /&gt;188 Grafiken&lt;br /&gt;176 Tabellen&lt;br /&gt;146 WebSearch&lt;br /&gt;132 Layout&lt;br /&gt;131 LiteraturVerzeichnis&lt;br /&gt;115 FAQ&lt;br /&gt;109 Verzeichnisse&lt;br /&gt; 94 Fussnote&lt;br /&gt; 86 Silbentrennung&lt;br /&gt; 82 Verschiedenes                                                                                </text:p>
          </table:table-cell>
          <table:table-cell office:value-type="string" table:style-name="tablecell">
            <text:p text:style-name="tablealignleft"> 11 Main.HerbertVoss&lt;br /&gt;  4 Main.MarcoDaniel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Jun 2009  </text:p>
          </table:table-cell>
          <table:table-cell office:value-type="string" table:style-name="tablecell">
            <text:p text:style-name="tablealignleft">364                  </text:p>
          </table:table-cell>
          <table:table-cell office:value-type="string" table:style-name="tablecell">
            <text:p text:style-name="tablealignleft">1                    </text:p>
          </table:table-cell>
          <table:table-cell office:value-type="string" table:style-name="tablecell">
            <text:p text:style-name="tablealignleft">0                     </text:p>
          </table:table-cell>
          <table:table-cell office:value-type="string" table:style-name="tablecell">
            <text:p text:style-name="tablealignleft">196 WebHome&lt;br /&gt; 23 Verschiedenes&lt;br /&gt; 15 Fussnote&lt;br /&gt; 10 WebSearch&lt;br /&gt;  9 Silbentrennung&lt;br /&gt;  9 Editoren&lt;br /&gt;  8 Trash.DanteFAQLiteratur&lt;br /&gt;  8 TDS&lt;br /&gt;  7 LaTeXGrundlegendes&lt;br /&gt;  7 Tabellen&lt;br /&gt;  6 PaketInstallation                                                              </text:p>
          </table:table-cell>
          <table:table-cell office:value-type="string" table:style-name="tablecell">
            <text:p text:style-name="tablealignleft">  1 Main.ChristophDalitz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May 2009  </text:p>
          </table:table-cell>
          <table:table-cell office:value-type="string" table:style-name="tablecell">
            <text:p text:style-name="tablealignleft">469                  </text:p>
          </table:table-cell>
          <table:table-cell office:value-type="string" table:style-name="tablecell">
            <text:p text:style-name="tablealignleft">7                    </text:p>
          </table:table-cell>
          <table:table-cell office:value-type="string" table:style-name="tablecell">
            <text:p text:style-name="tablealignleft">0                     </text:p>
          </table:table-cell>
          <table:table-cell office:value-type="string" table:style-name="tablecell">
            <text:p text:style-name="tablealignleft">230 WebHome&lt;br /&gt; 43 Fussnote&lt;br /&gt; 14 TDS&lt;br /&gt; 10 WebChanges&lt;br /&gt;  9 PaketInstallation&lt;br /&gt;  8 WebSearch&lt;br /&gt;  8 WebPreferences&lt;br /&gt;  8 Trash.DanteFAQLiteratur&lt;br /&gt;  7 Editoren&lt;br /&gt;  6 Formate&lt;br /&gt;  6 Layout                                                                              </text:p>
          </table:table-cell>
          <table:table-cell office:value-type="string" table:style-name="tablecell">
            <text:p text:style-name="tablealignleft">  7 Main.HerbertVoss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Apr 2009  </text:p>
          </table:table-cell>
          <table:table-cell office:value-type="string" table:style-name="tablecell">
            <text:p text:style-name="tablealignleft">605                  </text:p>
          </table:table-cell>
          <table:table-cell office:value-type="string" table:style-name="tablecell">
            <text:p text:style-name="tablealignleft">2                    </text:p>
          </table:table-cell>
          <table:table-cell office:value-type="string" table:style-name="tablecell">
            <text:p text:style-name="tablealignleft">0                     </text:p>
          </table:table-cell>
          <table:table-cell office:value-type="string" table:style-name="tablecell">
            <text:p text:style-name="tablealignleft">249 WebHome&lt;br /&gt; 23 CTAN&lt;br /&gt; 20 OptionalesArgument&lt;br /&gt; 15 WebSearch&lt;br /&gt; 14 Editoren&lt;br /&gt; 13 WebTopicList&lt;br /&gt; 13 Trash.DanteFAQLiteratur&lt;br /&gt; 12 Verschiedenes&lt;br /&gt; 10 DANTE&lt;br /&gt; 10 WebChanges&lt;br /&gt;  9 WebStatistics                                                                    </text:p>
          </table:table-cell>
          <table:table-cell office:value-type="string" table:style-name="tablecell">
            <text:p text:style-name="tablealignleft">  2 Main.HerbertVoss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Mar 2009  </text:p>
          </table:table-cell>
          <table:table-cell office:value-type="string" table:style-name="tablecell">
            <text:p text:style-name="tablealignleft">2631                 </text:p>
          </table:table-cell>
          <table:table-cell office:value-type="string" table:style-name="tablecell">
            <text:p text:style-name="tablealignleft">581                  </text:p>
          </table:table-cell>
          <table:table-cell office:value-type="string" table:style-name="tablecell">
            <text:p text:style-name="tablealignleft">2                     </text:p>
          </table:table-cell>
          <table:table-cell office:value-type="string" table:style-name="tablecell">
            <text:p text:style-name="tablealignleft">878 WebHome&lt;br /&gt;163 WebChanges&lt;br /&gt;153 Verschiedenes&lt;br /&gt; 85 WebCreateNewTopic&lt;br /&gt; 82 LaTeXGrundlegendes&lt;br /&gt; 73 MathematischerFormelsatz&lt;br /&gt; 58 WebTopicList&lt;br /&gt; 52 Gleitumgebungen&lt;br /&gt; 45 Uebersicht&lt;br /&gt; 43 CTAN&lt;br /&gt; 43 Trash.DanteFAQLiteratur                                     </text:p>
          </table:table-cell>
          <table:table-cell office:value-type="string" table:style-name="tablecell">
            <text:p text:style-name="tablealignleft">363 Main.HerbertVoss&lt;br /&gt;180 Main.MarcoDaniel&lt;br /&gt; 21 Main.AdelheidGrob&lt;br /&gt; 11 Main.RainerSchoepf&lt;br /&gt;  4 Main.ChristianFaulhammer&lt;br /&gt;  4 Main.JuergenFenn  </text:p>
          </table:table-cell>
        </table:table-row>
        <table:table-row>
          <table:table-cell office:value-type="string" table:style-name="tablecell">
            <text:p text:style-name="tablealignleft">Feb 2009  </text:p>
          </table:table-cell>
          <table:table-cell office:value-type="string" table:style-name="tablecell">
            <text:p text:style-name="tablealignleft">848                  </text:p>
          </table:table-cell>
          <table:table-cell office:value-type="string" table:style-name="tablecell">
            <text:p text:style-name="tablealignleft">117                  </text:p>
          </table:table-cell>
          <table:table-cell office:value-type="string" table:style-name="tablecell">
            <text:p text:style-name="tablealignleft">0                     </text:p>
          </table:table-cell>
          <table:table-cell office:value-type="string" table:style-name="tablecell">
            <text:p text:style-name="tablealignleft">291 WebHome&lt;br /&gt;135 FAQIndex&lt;br /&gt; 59 WebTopicList&lt;br /&gt; 59 DANTE&lt;br /&gt; 35 Trash.DanteFAQLiteratur&lt;br /&gt; 31 WebCreateNewTopic&lt;br /&gt; 22 CTAN&lt;br /&gt; 21 Trash.DanteFAQEdition&lt;br /&gt; 17 Tabellen&lt;br /&gt; 16 TeX&lt;br /&gt; 16 WebPreferences                                                                    </text:p>
          </table:table-cell>
          <table:table-cell office:value-type="string" table:style-name="tablecell">
            <text:p text:style-name="tablealignleft">107 Main.HerbertVoss&lt;br /&gt; 7 Main.RainerSchoepf&lt;br /&gt; 2 Main.ThomasHafner&lt;br /&gt; 1 Main.JoachimSchrod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Dec 2008  </text:p>
          </table:table-cell>
          <table:table-cell office:value-type="string" table:style-name="tablecell">
            <text:p text:style-name="tablealignleft">0                    </text:p>
          </table:table-cell>
          <table:table-cell office:value-type="string" table:style-name="tablecell">
            <text:p text:style-name="tablealignleft">0                    </text:p>
          </table:table-cell>
          <table:table-cell office:value-type="string" table:style-name="tablecell">
            <text:p text:style-name="tablealignleft">0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ov 2008  </text:p>
          </table:table-cell>
          <table:table-cell office:value-type="string" table:style-name="tablecell">
            <text:p text:style-name="tablealignleft">1                    </text:p>
          </table:table-cell>
          <table:table-cell office:value-type="string" table:style-name="tablecell">
            <text:p text:style-name="tablealignleft">0                    </text:p>
          </table:table-cell>
          <table:table-cell office:value-type="string" table:style-name="tablecell">
            <text:p text:style-name="tablealignleft">0                     </text:p>
          </table:table-cell>
          <table:table-cell office:value-type="string" table:style-name="tablecell">
            <text:p text:style-name="tablealignleft">1 WebHome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p 2008  </text:p>
          </table:table-cell>
          <table:table-cell office:value-type="string" table:style-name="tablecell">
            <text:p text:style-name="tablealignleft">17                   </text:p>
          </table:table-cell>
          <table:table-cell office:value-type="string" table:style-name="tablecell">
            <text:p text:style-name="tablealignleft">0                    </text:p>
          </table:table-cell>
          <table:table-cell office:value-type="string" table:style-name="tablecell">
            <text:p text:style-name="tablealignleft">0                     </text:p>
          </table:table-cell>
          <table:table-cell office:value-type="string" table:style-name="tablecell">
            <text:p text:style-name="tablealignleft">6 WebHome&lt;br /&gt; 3 WebTopicList&lt;br /&gt; 2 JenaMeeting&lt;br /&gt; 1 WebSearchAdvanced&lt;br /&gt; 1 AkwebSchnarchnasen&lt;br /&gt; 1 WebserverInhaltAlt&lt;br /&gt; 1 WebNotify&lt;br /&gt; 1 WebStatistics&lt;br /&gt; 1 WebChanges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ug 2008  </text:p>
          </table:table-cell>
          <table:table-cell office:value-type="string" table:style-name="tablecell">
            <text:p text:style-name="tablealignleft">38                   </text:p>
          </table:table-cell>
          <table:table-cell office:value-type="string" table:style-name="tablecell">
            <text:p text:style-name="tablealignleft">12                   </text:p>
          </table:table-cell>
          <table:table-cell office:value-type="string" table:style-name="tablecell">
            <text:p text:style-name="tablealignleft">0                     </text:p>
          </table:table-cell>
          <table:table-cell office:value-type="string" table:style-name="tablecell">
            <text:p text:style-name="tablealignleft">24 WebHome&lt;br /&gt; 6 WebserverInhaltAlt&lt;br /&gt; 4 AkwebSchnarchnasen&lt;br /&gt; 2 WebTopicList&lt;br /&gt; 1 WebChanges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12 Main.DorisWagner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May 2008  </text:p>
          </table:table-cell>
          <table:table-cell office:value-type="string" table:style-name="tablecell">
            <text:p text:style-name="tablealignleft">2                    </text:p>
          </table:table-cell>
          <table:table-cell office:value-type="string" table:style-name="tablecell">
            <text:p text:style-name="tablealignleft">0                    </text:p>
          </table:table-cell>
          <table:table-cell office:value-type="string" table:style-name="tablecell">
            <text:p text:style-name="tablealignleft">0                     </text:p>
          </table:table-cell>
          <table:table-cell office:value-type="string" table:style-name="tablecell">
            <text:p text:style-name="tablealignleft">1 WebHome&lt;br /&gt; 1 WebserverInhaltAlt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pr 2008  </text:p>
          </table:table-cell>
          <table:table-cell office:value-type="string" table:style-name="tablecell">
            <text:p text:style-name="tablealignleft">51                   </text:p>
          </table:table-cell>
          <table:table-cell office:value-type="string" table:style-name="tablecell">
            <text:p text:style-name="tablealignleft">5                    </text:p>
          </table:table-cell>
          <table:table-cell office:value-type="string" table:style-name="tablecell">
            <text:p text:style-name="tablealignleft">0                     </text:p>
          </table:table-cell>
          <table:table-cell office:value-type="string" table:style-name="tablecell">
            <text:p text:style-name="tablealignleft">25 WebHome&lt;br /&gt; 11 JenaMeeting&lt;br /&gt; 8 WebserverInhaltAlt&lt;br /&gt; 4 WebTopicList&lt;br /&gt; 1 WebCreateNewTopic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5 Main.RainerSchoepf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Mar 2008  </text:p>
          </table:table-cell>
          <table:table-cell office:value-type="string" table:style-name="tablecell">
            <text:p text:style-name="tablealignleft">9                    </text:p>
          </table:table-cell>
          <table:table-cell office:value-type="string" table:style-name="tablecell">
            <text:p text:style-name="tablealignleft">5                    </text:p>
          </table:table-cell>
          <table:table-cell office:value-type="string" table:style-name="tablecell">
            <text:p text:style-name="tablealignleft">0                     </text:p>
          </table:table-cell>
          <table:table-cell office:value-type="string" table:style-name="tablecell">
            <text:p text:style-name="tablealignleft">6 WebHome&lt;br /&gt; 3 WebPreferences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5 Main.JoachimSchrod                                                                                                                                               </text:p>
          </table:table-cell>
        </table:table-row>
      </table:table>
      <text:p text:style-name="Text_20_body"><text:span text:style-name="Emphasis"><text:span text:style-name="Strong_20_Emphasis">Notes:</text:span></text:span></text:p>
      <text:p text:style-name="Text_20_body">Do not edit this topic, it is updated automatically. (You can also &lt;a href=“statistics/%WEB%”&gt;force&lt;/a&gt; an update).TWikiDocumentation tells you how to enable the automatic updates of the statistics.Suggestion: You could archive this topic once a year and delete the previous year's statistics from the ta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17::36:08</meta:creation-date>
    <dc:creator>Generated</dc:creator>
    <dc:date>2026-03-20T17::36:08</dc:date>
    <dc:language>en-US</dc:language>
    <meta:editing-cycles>1</meta:editing-cycles>
    <meta:editing-duration>PT0S</meta:editing-duration>
    <dc:title>dantefaq:webstatistics</dc:title>
  </office:meta>
</office:document-meta>
</file>