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oerterzaehlen"/>%META:TOPICINFO{author=“OliverKopp” date=“1330891411” format=“1.1” reprev=“1.1” version=“1.1”}% %META:TOPICPARENT{name=“WebHome”}% In der DTK 2/2009 wurde von Uwe Ziegenhagen “Wörter zählen in LaTeX-Dokumenten” vorgestellt. Hier die Kurzfassung</text:p>
      <text:p text:style-name="Text_20_body"><text:span text:style-name="Source_20_Text">untex textdokument | wc</text:span> liefert ungenaue Ergebnisse, <text:span text:style-name="Source_20_Text">pdftotext</text:span> und <text:span text:style-name="Source_20_Text">ps2ascii</text:span> auch nicht wirklich zu gebrauchen.Sehr gute Ergebnisse mittels <text:a xlink:type="simple" xlink:href="http://app.uio.no/ifi/texcount/index.html" text:style-name="Internet_20_link" text:visited-style-name="Visited_20_Internet_20_Link">TeXcount</text:a><text:a xlink:type="simple" xlink:href="https://github.com/WING-NUS/texWordCount" text:style-name="Internet_20_link" text:visited-style-name="Visited_20_Internet_20_Link">texWordCount</text:a> ist ganz OK<text:a xlink:type="simple" xlink:href="http://sourceforge.net/projects/lwc/" text:style-name="Internet_20_link" text:visited-style-name="Visited_20_Internet_20_Link">LaTeX Word Counter|http:%%//%%sourceforge.net/projects/lwc/|LaTeX Word Cou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9::08:07</meta:creation-date>
    <dc:creator>Generated</dc:creator>
    <dc:date>2025-03-12T19::08:07</dc:date>
    <dc:language>en-US</dc:language>
    <meta:editing-cycles>1</meta:editing-cycles>
    <meta:editing-duration>PT0S</meta:editing-duration>
    <dc:title>dantefaq:woerterzaehlen</dc:title>
  </office:meta>
</office:document-meta>
</file>