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tefaq:zeichenprogramme"/>%META:TOPICINFO{author=“HerbertVoss” date=“1237379458” format=“1.1” reprev=“1.1” version=“1.1”}% %META:TOPICPARENT{name=“WebHome”}%</text:p>
      <text:h text:style-name="Heading_20_1" text:outline-level="1"><text:bookmark-start text:name="__RefHeading___zeichenprogramme_1"/><text:bookmark-start text:name="zeichenprogramme"/>Zeichenprogramme<text:bookmark-end text:name="__RefHeading___zeichenprogramme_1"/><text:bookmark-end text:name="zeichenprogramme"/></text:h>
      <text:p text:style-name="Text_20_body">&lt;li&gt; Wie bringe ich ,XFig` dazu, beim Exportieren von Graphiken nach (La)TeX Formeln nicht auszukommentieren, sondern so zu übernehmen? &lt;/li&gt;&lt;li&gt; Warum funktioniert das DOS-Programm ,TeXCad` nicht mehr auf meinem neuen Rechner? &lt;/li&gt;</text:p>
      <text:h text:style-name="Heading_20_3" text:outline-level="3"><text:bookmark-start text:name="__RefHeading___a_name_39a_wie_bringe_ich_xfig_dazu_beim_exportieren_von_graphiken_nach_la_tex_formeln_nicht_auszukommentieren_sondern_so_zu_uebernehmen_2"/><text:bookmark-start text:name="a_name_39a_wie_bringe_ich_xfig_dazu_beim_exportieren_von_graphiken_nach_la_tex_formeln_nicht_auszukommentieren_sondern_so_zu_uebernehmen"/>&lt;a name="39"&gt;&lt;/a&gt;Wie bringe ich ,XFig` dazu, beim Exportieren von Graphiken nach (La)TeX Formeln nicht auszukommentieren, sondern so zu übernehmen?<text:bookmark-end text:name="__RefHeading___a_name_39a_wie_bringe_ich_xfig_dazu_beim_exportieren_von_graphiken_nach_la_tex_formeln_nicht_auszukommentieren_sondern_so_zu_uebernehmen_2"/><text:bookmark-end text:name="a_name_39a_wie_bringe_ich_xfig_dazu_beim_exportieren_von_graphiken_nach_la_tex_formeln_nicht_auszukommentieren_sondern_so_zu_uebernehmen"/></text:h>
      <text:p text:style-name="Text_20_body">Über das Menü ,Text Flags` (ab ,XFig` Version 3) muß man für diese Texte das sogenannte Special-Flag setzen, damit diese ohne jede Änderung in die (La)TeX-Datei exportiert werden. Dies kann man bei schon gezeichneten Textobjekten auch nachträglich über den Menüpunkt ,Edit` ändern.</text:p>
      <text:p text:style-name="Text_20_body">Das Special-Flag kann man auch beim Aufruf von ,XFig` über die Option ,-spec[ialtext]` oder über die X11-Resource ,Fig*specialtext` setzen. Dies bewirkt, daß für <text:span text:style-name="Emphasis">neue</text:span> Textobjekte standardmäßig das Special-Flag gesetzt wird.</text:p>
      <text:h text:style-name="Heading_20_3" text:outline-level="3"><text:bookmark-start text:name="__RefHeading___a_name_41a_warum_funktioniert_das_dos-programm_texcad_nicht_mehr_auf_meinem_neuen_rechner_3"/><text:bookmark-start text:name="a_name_41a_warum_funktioniert_das_dos-programm_texcad_nicht_mehr_auf_meinem_neuen_rechner"/>&lt;a name="41"&gt;&lt;/a&gt;Warum funktioniert das DOS-Programm ,TeXCad` nicht mehr auf meinem neuen Rechner?<text:bookmark-end text:name="__RefHeading___a_name_41a_warum_funktioniert_das_dos-programm_texcad_nicht_mehr_auf_meinem_neuen_rechner_3"/><text:bookmark-end text:name="a_name_41a_warum_funktioniert_das_dos-programm_texcad_nicht_mehr_auf_meinem_neuen_rechner"/></text:h>
      <text:p text:style-name="Text_20_body">Es kann an einem Fehler in der Unit CRT des zum Kompilieren verwendeten ,Borland Pascal 7` liegen, der sich bei schnellen Prozessoren im Abbruch mit der Fehlermeldung</text:p>
      <text:p text:style-name="Preformatted_20_Text">Runtime error 200 at XXX:YYYY </text:p>
      <text:p text:style-name="Text_20_body">äußert. Nähere Informationen dazu und Wege zur Abhilfe finden sich unter dem Stichwort ,,tppatch``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tppatch:</text:span> </text:p>
          </table:table-cell>
          <table:table-cell office:value-type="string" table:style-name="tablecell">
            <text:p text:style-name="tablealignleft"> <text:a xlink:type="simple" xlink:href="http://www.brain.uni-freiburg.de/~klaus/pascal/runerr200/download.html" text:style-name="Internet_20_link" text:visited-style-name="Visited_20_Internet_20_Link">http://www.brain.uni-freiburg.de/~klaus/pascal/runerr200/download.html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<text:a xlink:type="simple" xlink:href="ftp://ftp.heise.de/ct/ctsi/bppatch.zip" text:style-name="Internet_20_link" text:visited-style-name="Visited_20_Internet_20_Link">ftp://ftp.heise.de/ct/ctsi/bppatch.zip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ftp://ftp.heise.de/ct/ctsi/ctbppat.zip" text:style-name="Internet_20_link" text:visited-style-name="Visited_20_Internet_20_Link">ftp://ftp.heise.de/ct/ctsi/ctbppat.zip</text:a></text:p>
          </table:table-cell>
        </table:table-row>
      </table:table>
      <text:p text:style-name="Text_20_body">– Main.HerbertVoss - 18 Mar 200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4T13::39:21</meta:creation-date>
    <dc:creator>Generated</dc:creator>
    <dc:date>2026-04-14T13::39:21</dc:date>
    <dc:language>en-US</dc:language>
    <meta:editing-cycles>1</meta:editing-cycles>
    <meta:editing-duration>PT0S</meta:editing-duration>
    <dc:title>dantefaq:zeichenprogramme</dc:title>
  </office:meta>
</office:document-meta>
</file>