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zeitschriften"/>%META:TOPICINFO{author=“JuergenFenn” date=“1351597352” format=“1.1” version=“1.2”}%</text:p>
      <text:h text:style-name="Heading_20_1" text:outline-level="1"><text:bookmark-start text:name="__RefHeading___zeitschriften_zu_tex_and_friends_1"/><text:bookmark-start text:name="zeitschriften_zu_tex_and_friends"/>Zeitschriften zu TeX and Friends<text:bookmark-end text:name="__RefHeading___zeitschriften_zu_tex_and_friends_1"/><text:bookmark-end text:name="zeitschriften_zu_tex_and_friends"/></text:h>
      <text:p text:style-name="Text_20_body">Die <text:a xlink:type="simple" xlink:href="http://wiki.dante.de/dantefaq/dantefaq.anwendervereinigungen" text:style-name="Internet_20_link" text:visited-style-name="Visited_20_Internet_20_Link">Anwendervereinigungen</text:a> geben eigene Zeitschriften heraus, in denen die Entwicklung von TeX und das Umfeld dokumentiert und diskutiert werden. Sie dienen außerdem als Mitteilungsblatt für die Mitglieder. Die aktuellen Ausgaben werden im Rahmen der Mitgliedschaft in gedruckter Form an die Mitglieder versandt. Ältere Hefte können als PDF gelesen werden. Die folgenden Zeitschriften sind zumeist auch online über die &lt;a href=“<text:a xlink:type="simple" xlink:href="http://rzblx1.uni-regensburg.de/ezeit/fl.phtml?bibid=FHF" text:style-name="Internet_20_link" text:visited-style-name="Visited_20_Internet_20_Link">http://rzblx1.uni-regensburg.de/ezeit/fl.phtml?bibid=FHF</text:a>”&gt;Elektronische Zeitschriftenbibliothek&lt;/a&gt; verfügbar.</text:p>
      <text:p text:style-name="Text_20_body">&lt;span style=“font-family: Verdana, Arial, Helvetica, sans-serif; color: #000000; white-space: normal” class=“Apple-style-span”&gt;<text:a xlink:type="simple" xlink:href="http://www.dante.de/DTK.html" text:style-name="Internet_20_link" text:visited-style-name="Visited_20_Internet_20_Link">Die TeXnische Komödie (DTK)</text:a>&lt;/span&gt;&lt;font face=“'Courier New', courier, monaco, monospace” color=“#7a4707” class=“Apple-style-span”&gt;&lt;span style=“white-space: pre” class=“Apple-style-span”&gt; –&lt;/span&gt;&lt;/font&gt; Mitgliederzeitschrift der Deutschsprachigen Anwendervereinigung &lt;span style=“color: #000000; font-family: Verdana, Arial, Helvetica, sans-serif; white-space: normal”&gt;TeX&lt;/span&gt; DANTE e.V.&lt;span style=“font-family: Verdana, Arial, Helvetica, sans-serif; color: #000000; white-space: normal” class=“Apple-style-span”&gt;<text:a xlink:type="simple" xlink:href="http://www.tug.org/TUGboat/" text:style-name="Internet_20_link" text:visited-style-name="Visited_20_Internet_20_Link">TUGboat</text:a>&lt;font face=“'Courier New', courier, monaco, monospace” color=“#7a4707” class=“Apple-style-span”&gt; –&lt;/font&gt;&lt;/span&gt; The Communications of the &lt;span style=“color: #000000; font-family: Verdana, Arial, Helvetica, sans-serif; white-space: normal”&gt;TeX&lt;/span&gt; Users Group, Archiv&lt;span style=“font-family: Verdana, Arial, Helvetica, sans-serif; color: #000000; white-space: normal” class=“Apple-style-span”&gt;<text:a xlink:type="simple" xlink:href="http://www.tug.org/pracjourn/" text:style-name="Internet_20_link" text:visited-style-name="Visited_20_Internet_20_Link">The PracTeX Journal</text:a>&lt;font face=“'Courier New', courier, monaco, monospace” color=“#7a4707” class=“Apple-style-span”&gt; –&lt;/font&gt;&lt;/span&gt; The online journal of the &lt;span style=“color: #000000; font-family: Verdana, Arial, Helvetica, sans-serif; white-space: normal”&gt;TeX&lt;/span&gt; Users Group&lt;span style=“font-family: Verdana, Arial, Helvetica, sans-serif; color: #000000; white-space: normal” class=“Apple-style-span”&gt;<text:a xlink:type="simple" xlink:href="http://www.ntg.nl/maps/" text:style-name="Internet_20_link" text:visited-style-name="Visited_20_Internet_20_Link">MAPS</text:a> – &lt;/span&gt;is het verenigingsblad van de NTG%BLACK%<text:a xlink:type="simple" xlink:href="http://cahiers.gutenberg.eu.org" text:style-name="Internet_20_link" text:visited-style-name="Visited_20_Internet_20_Link">Cahiers GUTenberg</text:a> und <text:a xlink:type="simple" xlink:href="http://wiki.dante.de/span_style_color#000000:font-family:verdana_arial_helvetica_sans-serif:white-space:normal_http:www.gutenberg.eu.org:lettres-gutenberg" text:style-name="Internet_20_link" text:visited-style-name="Visited_20_Internet_20_Link">&lt;/span&gt;Lettres GUTenberg</text:a> – Zeitschriften der französischsprachigen Anwendervereinigung GUTenberg&lt;span style=“font-family: Verdana, Arial, Helvetica, sans-serif; color: #000000; white-space: normal” class=“Apple-style-span”&gt;<text:a xlink:type="simple" xlink:href="http://www.cervantex.es/materiales" text:style-name="Internet_20_link" text:visited-style-name="Visited_20_Internet_20_Link">TeXemplares</text:a> – Zeitschrift der spanischsprachigen Users Group CervanTeX&lt;/span&gt;&lt;span style=“color: #000000; font-family: Verdana, Arial, Helvetica, sans-serif; white-space: normal”&gt;<text:a xlink:type="simple" xlink:href="http://www.guit.sssup.it/arstexnica/" text:style-name="Internet_20_link" text:visited-style-name="Visited_20_Internet_20_Link">Ars %BLACK%TeXnica</text:a> – %ENDCOLOR%&lt;/span&gt;Zeitschrift der italienischen User Group &lt;span style=“color: #000000; font-family: Verdana, Arial, Helvetica, sans-serif; white-space: normal”&gt;GuIT&lt;/span&gt;&lt;span style=“font-family: Verdana, Arial, Helvetica, sans-serif; color: #000000; white-space: normal” class=“Apple-style-span”&gt;<text:a xlink:type="simple" xlink:href="http://www.eutypon.gr/eutypon/e-issues.html" text:style-name="Internet_20_link" text:visited-style-name="Visited_20_Internet_20_Link">Eutypon</text:a> &lt;/span&gt;&lt;font face=“'Courier New', courier, monaco, monospace” color=“#7a4707” class=“Apple-style-span”&gt;&lt;span style=“white-space: pre” class=“Apple-style-span”&gt;–&lt;/span&gt;&lt;/font&gt; Zeitschrift der griechischen Users Group Greek &lt;span style=“color: #000000; font-family: Verdana, Arial, Helvetica, sans-serif; white-space: normal”&gt;TeX&lt;/span&gt; Friends&lt;span style=“color: #000000; font-family: Verdana, Arial, Helvetica, sans-serif; white-space: normal”&gt;<text:a xlink:type="simple" xlink:href="http://ajt.ktug.kr/" text:style-name="Internet_20_link" text:visited-style-name="Visited_20_Internet_20_Link">The Asian Journal of %BLACK%TeX%ENDCOLOR%&lt;font face="'Courier New', courier, monaco, monospace" color="#7a4707" class="Apple-style-span"&gt;&lt;span style="white-space: pre" class="Apple-style-span"&gt;</text:a>&lt;/span&gt; – &lt;/font&gt;&lt;/span&gt;&lt;span style=“color: #000000; font-family: Verdana, Arial, Helvetica, sans-serif; white-space: normal”&gt;TeX&lt;/span&gt; für asiatische Sprachen und Engl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15:50</meta:creation-date>
    <dc:creator>Generated</dc:creator>
    <dc:date>2025-03-13T22::15:50</dc:date>
    <dc:language>en-US</dc:language>
    <meta:editing-cycles>1</meta:editing-cycles>
    <meta:editing-duration>PT0S</meta:editing-duration>
    <dc:title>dantefaq:zeitschriften</dc:title>
  </office:meta>
</office:document-meta>
</file>