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tk:autorinfo"/><text:bookmark-start text:name="__RefHeading___publizieren_in_der_texnischen_komoedie_dtk_1"/><text:bookmark-start text:name="publizieren_in_der_texnischen_komoedie_dtk"/>Publizieren in der TeXnischen Komödie (DTK)<text:bookmark-end text:name="__RefHeading___publizieren_in_der_texnischen_komoedie_dtk_1"/><text:bookmark-end text:name="publizieren_in_der_texnischen_komoedie_dtk"/></text:h>
      <text:p text:style-name="Text_20_body">Die Redaktion freut sich jederzeit über neue Artikel zu den Themen</text:p>
      <text:p text:style-name="Text_20_body">TeX, LaTeX, LuaLaTeX, XeTeX, XeLaTeX, ConTeXt, …Beschreibungen und Einführungen in neue Pakete, Module und Schriften.Berichte über die Anwendungsmöglichkeiten von LaTeX in Beruf und PrivatlebenBerichte von TeX-Tagungen und EventsInteressantes und Informatives aller Art zu Layout, Textsatz und Typografiekurzum: Alles, was irgendwie mit TeX &amp; Co zu tun hatBitte beachten Sie sowohl hinsichtlich der Gestaltung Ihres Artikels als auch des Dateiformats die Hinweise auf dieser Seite. Bei Fragen jeder Art wenden Sie sich bitte an <text:a xlink:type="simple" xlink:href="mailto:dtkred@dante.de" text:style-name="Internet_20_link" text:visited-style-name="Visited_20_Internet_20_Link">dtkred@dante.de</text:a>.</text:p>
      <text:p text:style-name="Text_20_body">Ihr fertiges Manuskript können Sie uns</text:p>
      <text:p text:style-name="Text_20_body">per E-Mail an <text:a xlink:type="simple" xlink:href="mailto:dtkred@dante.de" text:style-name="Internet_20_link" text:visited-style-name="Visited_20_Internet_20_Link">dtkred@dante.de</text:a> zusenden oderüber das <text:a xlink:type="simple" xlink:href="http://archiv.dante.de/DTK/hochladen.html" text:style-name="Internet_20_link" text:visited-style-name="Visited_20_Internet_20_Link">Web-Formular</text:a> hochladen.</text:p>
      <text:h text:style-name="Heading_20_2" text:outline-level="2"><text:bookmark-start text:name="__RefHeading___dateiformat_2"/><text:bookmark-start text:name="dateiformat"/>Dateiformat<text:bookmark-end text:name="__RefHeading___dateiformat_2"/><text:bookmark-end text:name="dateiformat"/></text:h>
      <text:p text:style-name="Text_20_body">Die TeXnische Komödie wird unter Verwendung von <text:span text:style-name="Source_20_Text">lualatex</text:span> gesetzt. Spezifische Manuskripte, die <text:span text:style-name="Source_20_Text">pdflatex</text:span> oder <text:span text:style-name="Source_20_Text">xelatex</text:span> voraussetzen, sind ebenfalls kein Problem.Die Redaktion benötigt die LaTeX-Quelldateien als auch ein fertiges PDF des Artikels, damit man sie bei der Nachbearbeitung abgleichen kann, ob das Ergebnis auch der Intention des Autors entspricht.Namenskonzept: Ein Artikel von <text:span text:style-name="Emphasis">Dante Alighieri</text:span> besteht aus der Hauptdatei <text:span text:style-name="Source_20_Text">Alighieri.tex</text:span>, dem anvisierten Ergebnis <text:span text:style-name="Source_20_Text">Alighieri.pdf</text:span> und eventuell <text:span text:style-name="Source_20_Text">Alighieri.bib</text:span>. Eingebundene Grafiken, Tabellen, etc. legt Dante im Unterverzeichnis <text:span text:style-name="Source_20_Text">Alighieri/</text:span> ab.Übersenden Sie alle Dateien bitte in Form einer einzigen <text:span text:style-name="Strong_20_Emphasis">Archiv-Datei</text:span> (.zip, .7z, .tgz, …).Das Manuskript sollte mit der Dokumentenklasse <text:span text:style-name="Emphasis">dtk</text:span> oder alternativ <text:span text:style-name="Emphasis">article</text:span> gesetzt werden. &lt;verbatim&gt;\documentclass[ngerman]{dtk}% alle (LuaTeX-spezifisch) relevanten Pakete \title{Was ich schon immer mal schreiben wollte} \Author{Herbert}{Voß}{\<text:a xlink:type="simple" xlink:href="mailto:Email{Herbert@dante.de" text:style-name="Internet_20_link" text:visited-style-name="Visited_20_Internet_20_Link">Email{Herbert@dante.de</text:a>}} &lt;/verbatim&gt;</text:p>
      <text:p text:style-name="Text_20_body">Der “ <text:span text:style-name="Strong_20_Emphasis">Abstract</text:span> ” sollte sowohl in Deutsch als auch Englisch geliefert werden, da die <text:a xlink:type="simple" xlink:href="http://tug.org/tugboat" text:style-name="Internet_20_link" text:visited-style-name="Visited_20_Internet_20_Link">TUGboat</text:a> diese jeweils in ihren Ausgaben zitiert. Die englische Zusammenfassung sollte dabei auskommentiert werden, da nur eine Umgebung abstract möglich ist. In der DTK erscheint nur die deutsche Variante.LaTeX-Pakete, Dateinamen, Programmnamen sind im Typewriter-Format zu setzen.</text:p>
      <text:h text:style-name="Heading_20_2" text:outline-level="2"><text:bookmark-start text:name="__RefHeading___zeichenkodierung_3"/><text:bookmark-start text:name="zeichenkodierung"/>Zeichenkodierung<text:bookmark-end text:name="__RefHeading___zeichenkodierung_3"/><text:bookmark-end text:name="zeichenkodierung"/></text:h>
      <text:p text:style-name="Text_20_body">Für LuaTeX, was für den Satz der Komödie verwendet wird, ist die Kodierung <text:span text:style-name="Strong_20_Emphasis">standardmäßig UTF-8</text:span>. Auf Zeilen- und Seitenumbrüche braucht keine Rücksicht genommen zu werden.<text:span text:style-name="Strong_20_Emphasis">Umlaute</text:span> ÄÖÜ müssen <text:span text:style-name="Strong_20_Emphasis">nicht</text:span> mehr als “A oder \”A gesetzt werden. Bevorzugt wird eine UTF8-Kodierung der Texte.</text:p>
      <text:h text:style-name="Heading_20_2" text:outline-level="2"><text:bookmark-start text:name="__RefHeading___einsatz_von_paketen_und_eigenen_makros_4"/><text:bookmark-start text:name="einsatz_von_paketen_und_eigenen_makros"/>Einsatz von Paketen und eigenen Makros<text:bookmark-end text:name="__RefHeading___einsatz_von_paketen_und_eigenen_makros_4"/><text:bookmark-end text:name="einsatz_von_paketen_und_eigenen_makros"/></text:h>
      <text:p text:style-name="Text_20_body">Es werden standardmäßig von der DTK-Klasse die folgenden Pakete verwendet: libertinus-otf, textcomp, url, ragged2e, babel, tabularx, eurosym, graphicx, xspace, shortvrb, footmisc, array, enumerate, booktabs, subfig, setspace, multicol, xcolor, csquotes, hvlogos. Bei Verwendung von LuaLaTeX kommen andere, beziehungsweise weitere Pakete dazu. Das Paket calc sollte nicht geladen werden, da mit den Makros \dimexpr und \numexpr alle Operationen möglich sind.<text:span text:style-name="Strong_20_Emphasis">Ausgeschlossen</text:span> ist die Verwendung von: <text:span text:style-name="Source_20_Text">hyperref</text:span>Makrodefinitionen sollten in der Form <text:span text:style-name="Source_20_Text">\newcommand\Name[...]{...}</text:span> erfolgen, also den Makronamen nicht in zusätzliche Klammern setzen.Für Paketnamen, Makros, Optionen, usw. gibt es \providecommand*\Macro[1]{\texttt{\textbackslash#1}} \providecommand*\Code[1]{\texttt{#1}}\let\Command\texttt\let\Environment\texttt\def\biblatex{\texttt{biblatex}\xspace}\def\tex4ht{\hologo{TeX4ht}} \let\Paket\texttt\let\Package\texttt\let\Programm\texttt\let\Program\texttt\let\Env\texttt \let\Class\texttt</text:p>
      <text:h text:style-name="Heading_20_2" text:outline-level="2"><text:bookmark-start text:name="__RefHeading___rechtschreibung_5"/><text:bookmark-start text:name="rechtschreibung"/>Rechtschreibung<text:bookmark-end text:name="__RefHeading___rechtschreibung_5"/><text:bookmark-end text:name="rechtschreibung"/></text:h>
      <text:p text:style-name="Text_20_body">Die Redaktion setzt jede Ausgabe der DTK nach der <text:span text:style-name="Strong_20_Emphasis">aktuell gültigen Rechtschreibung</text:span>. Autoren werden daher gebeten, ihre Manuskripte bereits vor der Zusendung diesbezüglich durchzusehen, um den Aufwand der redaktionellen Nachbearbeitung gering zu halten.Nach einem Doppelpunkt wird groß weitergeschrieben, wenn eine verbhaltige Konstruktion folgt.Verzeichnis der <text:a xlink:type="simple" xlink:href="http://projekte.dante.de/DTK/Eigennamen" text:style-name="Internet_20_link" text:visited-style-name="Visited_20_Internet_20_Link">Eigennamen</text:a>.</text:p>
      <text:h text:style-name="Heading_20_2" text:outline-level="2"><text:bookmark-start text:name="__RefHeading___interpunktion_6"/><text:bookmark-start text:name="interpunktion"/>Interpunktion<text:bookmark-end text:name="__RefHeading___interpunktion_6"/><text:bookmark-end text:name="interpunktion"/></text:h>
      <text:p text:style-name="Text_20_body"><text:span text:style-name="Strong_20_Emphasis">Anführungszeichen</text:span> sollten als <text:span text:style-name="Source_20_Text">"`..."'</text:span> oder <text:span text:style-name="Source_20_Text">»...«</text:span> gesetzt werden; die Umsetzung in die französische Variante erfolgt im ersten Fall automatisch.In Aufzählungen (itemize/description/enumerate) sind Zeilen nur dann mit einem Punkt abzuschließen, wenn sie jeweils vollständige Sätze darstellen. Ausnahmen sind Aufzählungen wiefoo,bar,baz.</text:p>
      <text:h text:style-name="Heading_20_2" text:outline-level="2"><text:bookmark-start text:name="__RefHeading___schriftarten_und_hervorhebungen_7"/><text:bookmark-start text:name="schriftarten_und_hervorhebungen"/>Schriftarten und Hervorhebungen<text:bookmark-end text:name="__RefHeading___schriftarten_und_hervorhebungen_7"/><text:bookmark-end text:name="schriftarten_und_hervorhebungen"/></text:h>
      <text:p text:style-name="Text_20_body">Die DTK wird in einem einheitlichen Design gesetzt. Abweichende Schriftarten sind nur zu typografischen Demonstrationszwecken zulässig.Stnadardmäßig wird AnonymousPro für die Schreibmaschinenschrift und für alles andere die Libertinus benutzt.</text:p>
      <text:h text:style-name="Heading_20_2" text:outline-level="2"><text:bookmark-start text:name="__RefHeading___farbe_bilder_grafiken_8"/><text:bookmark-start text:name="farbe_bilder_grafiken"/>Farbe, Bilder, Grafiken<text:bookmark-end text:name="__RefHeading___farbe_bilder_grafiken_8"/><text:bookmark-end text:name="farbe_bilder_grafiken"/></text:h>
      <text:p text:style-name="Text_20_body">Der Einsatz von Farbe steigert die Druckkosten und sollte deswegen nur in wirklich relevanten Fällen abgedruckt werden. Die Relevanz liegt stets im Auge der Redaktion.Die Konvertierung von Farbe zu Graustufen erfolgt automatisch in der Druckerei und muss nicht vom Autor vorgenommen werden.Bei Verwendung von PS-Tricks, TikZ, MetaPost o.Ä. wird dringend empfohlen, die Bilder selbst zu kompilieren und im Format EPS oder PDF einzubinden.</text:p>
      <text:h text:style-name="Heading_20_2" text:outline-level="2"><text:bookmark-start text:name="__RefHeading___tabellen_9"/><text:bookmark-start text:name="tabellen"/>Tabellen<text:bookmark-end text:name="__RefHeading___tabellen_9"/><text:bookmark-end text:name="tabellen"/></text:h>
      <text:p text:style-name="Text_20_body"><text:span text:style-name="Strong_20_Emphasis">Tabellen</text:span> sind nach Möglichkeit ohne senkrechte Linien zu setzen!Links und rechts sollte kein Rand sein: <text:span text:style-name="Source_20_Text">{@{} l ... @{}} \toprule</text:span>Die Überschriftzeile wird mit \emph{…} gesetzt: <text:span text:style-name="Source_20_Text">\emph{foo} &amp; \emph{bar} \\\midrule</text:span>Nach der letzten Zeile wird eine Linie gesetzt: <text:span text:style-name="Source_20_Text">...\\\bottomrule</text:span>Tabellen mit Seitenumbruch sollten entweder mit longtable oder xltabular gesetzt werden (entspricht tabularx mit möglichem Seitenumbruch)</text:p>
      <text:h text:style-name="Heading_20_2" text:outline-level="2"><text:bookmark-start text:name="__RefHeading___code-listings_10"/><text:bookmark-start text:name="code-listings"/>Code-Listings<text:bookmark-end text:name="__RefHeading___code-listings_10"/><text:bookmark-end text:name="code-listings"/></text:h>
      <text:p text:style-name="Text_20_body"><text:span text:style-name="Strong_20_Emphasis">Listings</text:span> sind einfach durch Verwendung von <text:span text:style-name="Source_20_Text">\begin{lstlisting} ... \end{lstlisting}</text:span> zu setzen. Erlaubte Parameter sind lediglich [language<text:span text:style-name="Source_20_Text">...,caption</text:span>…,label=…]; alle anderen werden ohnehin wieder entfernt, da die internen Vorgaben genommen werden, wie Farbe, Schriftart und -größe, usw.</text:p>
      <text:h text:style-name="Heading_20_2" text:outline-level="2"><text:bookmark-start text:name="__RefHeading___verweise_auf_ctan-pakete_11"/><text:bookmark-start text:name="verweise_auf_ctan-pakete"/>Verweise auf CTAN-Pakete<text:bookmark-end text:name="__RefHeading___verweise_auf_ctan-pakete_11"/><text:bookmark-end text:name="verweise_auf_ctan-pakete"/></text:h>
      <text:p text:style-name="Text_20_body"><text:span text:style-name="Strong_20_Emphasis">CTAN-Urls</text:span> sollen ausnahmslos über die auf CTAN vorhandene Bib-Datei erstellt werden. Diese beinhaltet alle Pakete und wird täglich aktualisiert. Alle Einträge sind vom Typ @manual:</text:p>
      <text:p text:style-name="Preformatted_20_Text"> @manual{ctan-a0poster,<text:line-break/><text:s text:c="2"/>title<text:s text:c="4"/>= {The \texttt{a0poster} package},<text:line-break/><text:s text:c="2"/>subtitle = {Support for designing posters on large paper},<text:line-break/><text:s text:c="2"/>author<text:s text:c="3"/>= {Gerlinde Kettl and Matthias Weiser},<text:line-break/><text:s text:c="2"/>date<text:s text:c="5"/>= {2016-06-24},<text:line-break/><text:s text:c="2"/>version<text:s text:c="2"/>= {1.22b},<text:line-break/><text:s text:c="2"/>license<text:s text:c="2"/>= {lppl},<text:line-break/><text:s text:c="2"/>url<text:s text:c="6"/>= {https://mirror.ctan.org/macros/latex/contrib/a0poster},<text:line-break/><text:s text:c="2"/>pkgurl<text:s text:c="3"/>= {https://ctan.org/pkg/a0poster},<text:line-break/><text:s text:c="2"/>note<text:s text:c="5"/>= {Provides fonts in sizes of 12pt up to 107pt and also makes sure<text:s text:c="2"/>that in math formulas the symbols appear in the right size.<text:line-break/><text:s text:c="18"/>Can also create a PostScript header file for<text:s text:c="2"/>which ensures that the poster will be printed in the right size. Supported sizes<text:line-break/><text:s text:c="19"/>are DIN A0, DIN A1, DIN A2 and DIN A3.},<text:line-break/> }</text:p>
      <text:p text:style-name="Text_20_body">Es existiert auf CTAN eine ctan.bbx und ctan.cbx, die nach dem Runterladen und Installation über die Zuweisung style=ctan verfügbar sind. Standardmäßig sind sie nicht installiert.</text:p>
      <text:p text:style-name="Preformatted_20_Text">\PassOptionsToPackage{style=ctan}{biblatex}%%%%%%<text:line-break/>\documentclass{dtk}<text:line-break/>\addbibresource[location=remote]{https://mirror.ctan.org/biblio/ctan-bibdata/ctan.bib}%%%%<text:line-break/>\usepackage{hvqrurl}<text:line-break/>\begin{document}<text:line-break/>\title{The CTAN Bibliography}<text:line-break/>\Author{Herbert}{Voß}{}<text:line-break/>\maketitle<text:line-break/>foo.~\parencite{ctan-pstricks-base}<text:line-break/><text:line-break/>Es geht auch \hvqrurl{ctan-tikz}<text:line-break/><text:line-break/>\printbibliography<text:line-break/>\end{document}</text:p>
      <text:p text:style-name="Text_20_body">Die möglichen Parameter für \hvqrurl sind: qrheight=1cm, qrcolor=black, qrlevel=M, qradjust=-1.5\normalbaselineskip (Höhe, Farbe, Level [L,M,Q,H], vertikale Verschiebung)</text:p>
      <text:h text:style-name="Heading_20_2" text:outline-level="2"><text:bookmark-start text:name="__RefHeading___literatur_12"/><text:bookmark-start text:name="literatur"/>Literatur<text:bookmark-end text:name="__RefHeading___literatur_12"/><text:bookmark-end text:name="literatur"/></text:h>
      <text:p text:style-name="Text_20_body">Die Literatur sollte als externe bib-Datei erstellt werden. Wir arbeiten grundsätzlich mit biblatex/biber. Dennoch kann in Ausnahmefällen () eine Bibliografie auch in folgender Form angegeben werden:</text:p>
      <text:p text:style-name="Preformatted_20_Text">\begin{filecontents}[noheader,force]{\jobname.bib} .... \end{filecontents}</text:p>
      <text:p text:style-name="Text_20_body">Der Zitierstil ist automatisch <text:span text:style-name="Emphasis">dtk</text:span> und braucht nicht angegeben zu werden. Verweise nur mit \ref, beziehnungsweise \pageref erzeugen.</text:p>
      <text:p text:style-name="Text_20_body">Die bib-Datei <text:span text:style-name="Emphasis">muss</text:span> im Format BibTeX-kompatibel sein. Citavi oder Endnote-Datensätze sind vorher zu konvertieren. Neben den standardmäßigen Eintragstypen existiert auch @online, für das hier Beispiele angegeben werden:</text:p>
      <text:p text:style-name="Preformatted_20_Text"> @online{ep1,<text:line-break/><text:s text:c="3"/>author = {Bundesinstitut für Berufsbildung},<text:line-break/><text:s text:c="3"/>title = {europass Deutschland},<text:line-break/><text:s text:c="3"/>url = {http://www.europass-info.de},<text:line-break/><text:s text:c="3"/>urldate = {2012-01-21},<text:line-break/> }<text:line-break/></text:p>
      <text:p text:style-name="Text_20_body">Die eigene Bibdatei wird ebenfalls durch \addbibresource {…} eingebunden.</text:p>
      <text:p text:style-name="Text_20_body">Am Ende des Dokuments sollte die Bibliografie mit folgender Befehlssequenz eingebunden werden, wenn URLs in den Bibliografieeinträgen vorhanden sind:</text:p>
      <text:h text:style-name="Heading_20_2" text:outline-level="2"><text:bookmark-start text:name="__RefHeading___lizenz_13"/><text:bookmark-start text:name="lizenz"/>Lizenz<text:bookmark-end text:name="__RefHeading___lizenz_13"/><text:bookmark-end text:name="lizenz"/></text:h>
      <text:p text:style-name="Text_20_body">Standardmäßig verbleiben alle Rechte beim Autor mit dem Zusatz, dass DANTE e.V. das Recht für eine Veröffentlichung in Papier- und digitaler Form zugestanden wird. Möchte man die über DANTE e.V. hinausgegehenden eigenen Rechte durch beispielsweise eine Creative-Common-Lizenz einschränken, so kann man dies der Redaktion mitteilen. Der Artikel wird dann mit einem entsprechenden Hinweis ver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7T01::24:43</meta:creation-date>
    <dc:creator>Generated</dc:creator>
    <dc:date>2026-04-07T01::24:43</dc:date>
    <dc:language>en-US</dc:language>
    <meta:editing-cycles>1</meta:editing-cycles>
    <meta:editing-duration>PT0S</meta:editing-duration>
    <dc:title>dtk:autorinfo</dc:title>
  </office:meta>
</office:document-meta>
</file>