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aachen"/><text:bookmark-start text:name="__RefHeading___aachen_1"/><text:bookmark-start text:name="aachen"/>Aachen<text:bookmark-end text:name="__RefHeading___aachen_1"/><text:bookmark-end text:name="aachen"/></text:h>
      <text:p text:style-name="Text_20_body">Restaurant „Galilei“<text:line-break/>
Marienbongard 24, 52062 Aachen<text:line-break/>
Erster Donnerstag im Monat, 20.00 Uhr</text:p>
      <text:p text:style-name="Text_20_body">Weitere Informationen siehe auch <text:a xlink:type="simple" xlink:href="http://mailman.rwth-aachen.de/mailman/listinfo/tex-stammtisch" text:style-name="Internet_20_link" text:visited-style-name="Visited_20_Internet_20_Link">Stammtisch-Seite und die Stammtisch-eigene Mailing-Liste</text:a> (mit Ortsbeschreibung, Terminen, kurzfristigen Änderungen)</text:p>
      <text:p text:style-name="Text_20_body">Torsten Bronger<text:line-break/>
 <text:a xlink:type="simple" xlink:href="mailto:mailto:bronger@physik.rwth-aachen.de" text:style-name="Internet_20_link" text:visited-style-name="Visited_20_Internet_20_Link"> bronger@physik.rwth-aachen.de</text:a></text:p>
      <text:p text:style-name="Text_20_body">– Main.HerbertVoss - 29 Jul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1::09:48</meta:creation-date>
    <dc:creator>Generated</dc:creator>
    <dc:date>2026-06-29T11::09:48</dc:date>
    <dc:language>en-US</dc:language>
    <meta:editing-cycles>1</meta:editing-cycles>
    <meta:editing-duration>PT0S</meta:editing-duration>
    <dc:title>stammtische:aachen</dc:title>
  </office:meta>
</office:document-meta>
</file>