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mmtische:berlin"/><text:bookmark-start text:name="__RefHeading___in_berlin_1"/><text:bookmark-start text:name="in_berlin"/>in Berlin<text:bookmark-end text:name="__RefHeading___in_berlin_1"/><text:bookmark-end text:name="in_berlin"/></text:h>
      <text:h text:style-name="Heading_20_5" text:outline-level="5"><text:bookmark-start text:name="__RefHeading___immer_am_zweiten_mittwoch_im_monat_ab_19.00_uhr_2"/><text:bookmark-start text:name="immer_am_zweiten_mittwoch_im_monat_ab_19.00_uhr"/>Immer am zweiten Mittwoch im Monat ab 19.00 Uhr<text:bookmark-end text:name="__RefHeading___immer_am_zweiten_mittwoch_im_monat_ab_19.00_uhr_2"/><text:bookmark-end text:name="immer_am_zweiten_mittwoch_im_monat_ab_19.00_uhr"/></text:h>
      <text:h text:style-name="Heading_20_5" text:outline-level="5"><text:bookmark-start text:name="__RefHeading___im_3"/><text:bookmark-start text:name="im"/>im<text:bookmark-end text:name="__RefHeading___im_3"/><text:bookmark-end text:name="im"/></text:h>
      <text:p text:style-name="Text_20_body">Mantee - Café Restaurant&lt;br /&gt;Chausseestraße 131&lt;br /&gt;10115 Berlin Mitte</text:p>
      <text:p text:style-name="Text_20_body">ziemlich genau gegenüber der Torstraße und rund 150m nördlich des&lt;br /&gt;U-Bahnhofs Oranienburger Tor</text:p>
      <text:h text:style-name="Heading_20_5" text:outline-level="5"><text:bookmark-start text:name="__RefHeading___kontakt_4"/><text:bookmark-start text:name="kontakt"/>Kontakt:<text:bookmark-end text:name="__RefHeading___kontakt_4"/><text:bookmark-end text:name="kontakt"/></text:h>
      <text:p text:style-name="Text_20_body">Michael-E. Voges, Tel.: (03362) 27651 (&lt;a href=“&lt;mailto:mevoges@t-online.de&gt;” title=“E-Mail”&gt;E-Mail&lt;/a&gt;)</text:p>
      <text:p text:style-name="Horizontal_20_Line"/>
      <text:p text:style-name="Text_20_body">– Main.MichaelVoges - 17. März 201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8T21::54:45</meta:creation-date>
    <dc:creator>Generated</dc:creator>
    <dc:date>2026-06-28T21::54:45</dc:date>
    <dc:language>en-US</dc:language>
    <meta:editing-cycles>1</meta:editing-cycles>
    <meta:editing-duration>PT0S</meta:editing-duration>
    <dc:title>stammtische:berlin</dc:title>
  </office:meta>
</office:document-meta>
</file>