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e:darmstadt"/>Hostaria Toscana, Inhaber Michele Strollo</text:p>
      <text:h text:style-name="Heading_20_1" text:outline-level="1"><text:bookmark-start text:name="__RefHeading___darmstadt_1"/><text:bookmark-start text:name="darmstadt"/>Darmstadt<text:bookmark-end text:name="__RefHeading___darmstadt_1"/><text:bookmark-end text:name="darmstadt"/></text:h>
      <text:p text:style-name="Text_20_body">Nieder-Ramstädter Str. 13</text:p>
      <text:p text:style-name="Text_20_body">D-64283 Darmstadt</text:p>
      <text:p text:style-name="Text_20_body">Telefon (0 61 51) 1 593 090<text:line-break/>
Erster Freitag eines jeden Monats, ab 19.29 Uhr<text:line-break/></text:p>
      <text:p text:style-name="Text_20_body">Weitere Informationen siehe auch WiKi mit Informationen rund um DaTeX und eine eigene Mailing-Liste „DaTeX“ an der TU Darmstadt.<text:line-break/>
Zu Treffen in Darmstadt wird über die Mailing-Liste „TeX-D-L“ eingeladen.</text:p>
      <text:p text:style-name="Text_20_body">Karlheinz Geyer<text:line-break/>
geyerk.fv.tu@nds.tu-darmstadt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20</meta:creation-date>
    <dc:creator>Generated</dc:creator>
    <dc:date>2025-03-13T22::10:20</dc:date>
    <dc:language>en-US</dc:language>
    <meta:editing-cycles>1</meta:editing-cycles>
    <meta:editing-duration>PT0S</meta:editing-duration>
    <dc:title>stammtische:darmstadt</dc:title>
  </office:meta>
</office:document-meta>
</file>