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mmtische:frankfurtammain"/><text:bookmark-start text:name="__RefHeading___frankfurt_am_main_1"/><text:bookmark-start text:name="frankfurt_am_main"/>Frankfurt am Main<text:bookmark-end text:name="__RefHeading___frankfurt_am_main_1"/><text:bookmark-end text:name="frankfurt_am_main"/></text:h>
      <text:p text:style-name="Text_20_body"><text:span text:style-name="Strong_20_Emphasis">Jordan</text:span><text:line-break/>
Westerbachstr. 7<text:line-break/>
60489 Frankfurt<text:line-break/></text:p>
      <text:p text:style-name="Text_20_body">S-Bahnstation “Rödelheim Bhf” (S3,S4,S5)</text:p>
      <text:p text:style-name="Text_20_body"><text:span text:style-name="Strong_20_Emphasis">vorläufiger Turnus</text:span>: jeden 4. Donnerstag im Monat</text:p>
      <text:p text:style-name="Text_20_body">Aktuelle Informationen siehe <text:a xlink:type="simple" xlink:href="http://wiki.lug-frankfurt.de/TeXStammtisch" text:style-name="Internet_20_link" text:visited-style-name="Visited_20_Internet_20_Link">Stammtisch-Seite</text:a></text:p>
      <text:p text:style-name="Text_20_body">– Main.HaraldVajkonny - 27 Sep 20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2::10:21</meta:creation-date>
    <dc:creator>Generated</dc:creator>
    <dc:date>2025-03-13T22::10:21</dc:date>
    <dc:language>en-US</dc:language>
    <meta:editing-cycles>1</meta:editing-cycles>
    <meta:editing-duration>PT0S</meta:editing-duration>
    <dc:title>stammtische:frankfurtammain</dc:title>
  </office:meta>
</office:document-meta>
</file>