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goettingen"/><text:bookmark-start text:name="__RefHeading___goettingen_1"/><text:bookmark-start text:name="goettingen"/>Göttingen<text:bookmark-end text:name="__RefHeading___goettingen_1"/><text:bookmark-end text:name="goettingen"/></text:h>
      <text:p text:style-name="Text_20_body">Mazzoni Cucina Italiana<text:line-break/>
Hermann-Rein-Str. 2<text:line-break/>
D-37075 Göttingen</text:p>
      <text:p text:style-name="Text_20_body">Dritter Donnerstag im Monat, ab 18.00 Uhr</text:p>
      <text:p text:style-name="Text_20_body">Weitere Informationen unter <text:a xlink:type="simple" xlink:href="http://goetex.nambis.de" text:style-name="Internet_20_link" text:visited-style-name="Visited_20_Internet_20_Link">http://goetex.nambis.de</text:a> mit Anmeldung zum Newsletter.</text:p>
      <text:p text:style-name="Text_20_body">Holger Nobach
holger.nobach@nambis.de</text:p>
      <text:p text:style-name="Text_20_body">– HolgerNobach - 26 Mar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1</meta:creation-date>
    <dc:creator>Generated</dc:creator>
    <dc:date>2025-03-13T22::10:21</dc:date>
    <dc:language>en-US</dc:language>
    <meta:editing-cycles>1</meta:editing-cycles>
    <meta:editing-duration>PT0S</meta:editing-duration>
    <dc:title>stammtische:goettingen</dc:title>
  </office:meta>
</office:document-meta>
</file>