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e:hamburg"/><text:bookmark-start text:name="__RefHeading___hamburg_1"/><text:bookmark-start text:name="hamburg"/>Hamburg<text:bookmark-end text:name="__RefHeading___hamburg_1"/><text:bookmark-end text:name="hamburg"/></text:h>
      <text:p text:style-name="Text_20_body">Wechselnder Ort,<text:line-break/>
Letzter Dienstag im Monat, 19.00 Uhr<text:line-break/></text:p>
      <text:p text:style-name="Text_20_body">Günther Zander<text:line-break/>
guenther.zander@lug-balista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2::10:22</meta:creation-date>
    <dc:creator>Generated</dc:creator>
    <dc:date>2025-03-13T22::10:22</dc:date>
    <dc:language>en-US</dc:language>
    <meta:editing-cycles>1</meta:editing-cycles>
    <meta:editing-duration>PT0S</meta:editing-duration>
    <dc:title>stammtische:hamburg</dc:title>
  </office:meta>
</office:document-meta>
</file>