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e:hannover"/><text:bookmark-start text:name="__RefHeading___hannover_1"/><text:bookmark-start text:name="hannover"/>Hannover<text:bookmark-end text:name="__RefHeading___hannover_1"/><text:bookmark-end text:name="hannover"/></text:h>
      <text:p text:style-name="Text_20_body">Stammtisch trifft sich z.Zt. jeden zweiten Donnerstag im Monat online. Link über Mailingliste (Eintragung über Reiko).<text:line-break/></text:p>
      <text:p text:style-name="Text_20_body">Webseite <text:a xlink:type="simple" xlink:href="https://www.tex-hannover.de/" text:style-name="Internet_20_link" text:visited-style-name="Visited_20_Internet_20_Link">https://www.tex-hannover.de/</text:a> ist im Entstehen.<text:line-break/></text:p>
      <text:p text:style-name="Text_20_body">Reiko Kaps kaps@luis.uni-hannover.d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9T10::56:30</meta:creation-date>
    <dc:creator>Generated</dc:creator>
    <dc:date>2026-06-29T10::56:30</dc:date>
    <dc:language>en-US</dc:language>
    <meta:editing-cycles>1</meta:editing-cycles>
    <meta:editing-duration>PT0S</meta:editing-duration>
    <dc:title>stammtische:hannover</dc:title>
  </office:meta>
</office:document-meta>
</file>