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ammtische:heidelberg"/><text:bookmark-start text:name="__RefHeading___heidelberg_1"/><text:bookmark-start text:name="heidelberg"/>Heidelberg<text:bookmark-end text:name="__RefHeading___heidelberg_1"/><text:bookmark-end text:name="heidelberg"/></text:h>
      <text:p text:style-name="Text_20_body">Der Heidelberger Dante-e.V.- und TeX-Stammtisch findet derzeit in wechselnden Lokalen in Heidelberg oder Ladenburg (oder dazwischen oder drumherum) statt, normalerweise jeweils am letzten Freitag im Monat ab 19.30 Uhr. Der genaue Austragungsort ist der Ankündigungsmail auf den einschlägigen Mailinglisten zu entnehmen oder beim <text:a xlink:type="simple" xlink:href="mailto:mailto:moss@moss.in-berlin.de" text:style-name="Internet_20_link" text:visited-style-name="Visited_20_Internet_20_Link">Maintainer</text:a>  zu erfragen. Gelegentlich kann der Termin auch mal temporal oder spatial verschoben werden oder ganz aus der Raumzeit fallen. Näheres steht dann in der An- bzw. Abkündigungsmail.</text:p>
      <text:p text:style-name="Text_20_body">Es gibt eine Mailingliste für Ankündigungen und Diskussionen um Stammtischtermine und -orte; <text:a xlink:type="simple" xlink:href="http://tinyurl.com/Stammtisch-HD" text:style-name="Internet_20_link" text:visited-style-name="Visited_20_Internet_20_Link">hier geht’s zur Anmeldeseite</text:a>. Gelegentlich werden dort auch Stammtischkonversationen nachbereitet und vertieft oder ganz andere Dinge diskutiert.</text:p>
      <text:p text:style-name="Text_20_body">Martin Wilhelm Leidig</text:p>
      <text:p text:style-name="Text_20_body">Tel.: 0170 418 33 29</text:p>
      <text:p text:style-name="Text_20_body"><text:a xlink:type="simple" xlink:href="mailto:moss@moss.in-berlin.de" text:style-name="Internet_20_link" text:visited-style-name="Visited_20_Internet_20_Link">moss@moss.in-berlin.de</text:a></text:p>
      <text:p text:style-name="Text_20_body">– Main.HerbertVoss - 29 Jul 2009</text:p>
      <text:p text:style-name="Text_20_body">– Main.MartinWilhelmLeidig - 15 Nov 20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29T10::56:29</meta:creation-date>
    <dc:creator>Generated</dc:creator>
    <dc:date>2026-06-29T10::56:29</dc:date>
    <dc:language>en-US</dc:language>
    <meta:editing-cycles>1</meta:editing-cycles>
    <meta:editing-duration>PT0S</meta:editing-duration>
    <dc:title>stammtische:heidelberg</dc:title>
  </office:meta>
</office:document-meta>
</file>