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tammtische:koelnbonn"/><text:bookmark-start text:name="__RefHeading___koelnbonn_1"/><text:bookmark-start text:name="koelnbonn"/>Köln/Bonn<text:bookmark-end text:name="__RefHeading___koelnbonn_1"/><text:bookmark-end text:name="koelnbonn"/></text:h>
      <text:p text:style-name="Text_20_body"><text:span text:style-name="Strong_20_Emphasis">Termin und Ort:</text:span></text:p>
      <text:p text:style-name="Text_20_body">Es gibt keinen regelmäßigen Stammtisch mehr in Köln. Interessenten an einem Stammtisch werden gebeten, sich bei Uwe Ziegenhagen (&lt;nachname&gt;@gmail.com) zu meld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6-29T10::58:01</meta:creation-date>
    <dc:creator>Generated</dc:creator>
    <dc:date>2026-06-29T10::58:01</dc:date>
    <dc:language>en-US</dc:language>
    <meta:editing-cycles>1</meta:editing-cycles>
    <meta:editing-duration>PT0S</meta:editing-duration>
    <dc:title>stammtische:koelnbonn</dc:title>
  </office:meta>
</office:document-meta>
</file>