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koelnbonn"/><text:bookmark-start text:name="__RefHeading___koelnbonn_1"/><text:bookmark-start text:name="koelnbonn"/>Köln/Bonn<text:bookmark-end text:name="__RefHeading___koelnbonn_1"/><text:bookmark-end text:name="koelnbonn"/></text:h>
      <text:p text:style-name="Text_20_body"><text:span text:style-name="Strong_20_Emphasis">Termin und Ort:</text:span></text:p>
      <text:p text:style-name="Text_20_body">Jeden zweiten Dienstag im Monat, um 19 Uhr in den Räumen der Dingfabrik, Erzbergerplatz 9, siehe die Karte unter <text:a xlink:type="simple" xlink:href="http://uweziegenhagen.de/?page_id=2010" text:style-name="Internet_20_link" text:visited-style-name="Visited_20_Internet_20_Link">http://uweziegenhagen.de/?page_id=2010</text:a>)</text:p>
      <text:p text:style-name="Text_20_body">Interessenten am Stammtisch werden gebeten, sich über das Web Interface unter <text:a xlink:type="simple" xlink:href="https://lists.uni-koeln.de/mailman/listinfo/tex-ws" text:style-name="Internet_20_link" text:visited-style-name="Visited_20_Internet_20_Link">https://lists.uni-koeln.de/mailman/listinfo/tex-ws</text:a> in die Mailing-Liste <text:a xlink:type="simple" xlink:href="mailto:tex-ws@rrz.uni-koeln.de" text:style-name="Internet_20_link" text:visited-style-name="Visited_20_Internet_20_Link">tex-ws@rrz.uni-koeln.de</text:a> einzu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3:41</meta:creation-date>
    <dc:creator>Generated</dc:creator>
    <dc:date>2025-03-14T21::53:41</dc:date>
    <dc:language>en-US</dc:language>
    <meta:editing-cycles>1</meta:editing-cycles>
    <meta:editing-duration>PT0S</meta:editing-duration>
    <dc:title>stammtische:koelnbonn</dc:title>
  </office:meta>
</office:document-meta>
</file>