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e:stuttgart"/><text:bookmark-start text:name="__RefHeading___stuttgart_1"/><text:bookmark-start text:name="stuttgart"/>Stuttgart<text:bookmark-end text:name="__RefHeading___stuttgart_1"/><text:bookmark-end text:name="stuttgart"/></text:h>
      <text:p text:style-name="Text_20_body">Bar e Ristorante „Valle“<text:line-break/>
Geschwister-Scholl-Str. 3 (gegenüber den Universitätshochhäusern K1 + K2<text:line-break/>
70197 Stuttgart</text:p>
      <text:p text:style-name="Text_20_body">Zweiter Dienstag im Monat, ab 19:30 Uhr</text:p>
      <text:p text:style-name="Text_20_body">Weitere Informationen siehe auch <text:a xlink:type="simple" xlink:href="http://wiki.dante.de/stammtische/stammtische" text:style-name="Internet_20_link" text:visited-style-name="Visited_20_Internet_20_Link">Stammtisch-Seite</text:a> (mit Ortsbeschreibung, Terminen, kurzfristigen Änderungen).</text:p>
      <text:p text:style-name="Text_20_body">Bernd Raichle <text:a xlink:type="simple" xlink:href="mailto:mailto:bernd.raichle@gmx.de" text:style-name="Internet_20_link" text:visited-style-name="Visited_20_Internet_20_Link"> bernd.raichle@gmx.de</text:a></text:p>
      <text:p text:style-name="Text_20_body">– Main.HerbertVoss - 29 Jul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8T22::11:35</meta:creation-date>
    <dc:creator>Generated</dc:creator>
    <dc:date>2026-06-28T22::11:35</dc:date>
    <dc:language>en-US</dc:language>
    <meta:editing-cycles>1</meta:editing-cycles>
    <meta:editing-duration>PT0S</meta:editing-duration>
    <dc:title>stammtische:stuttgart</dc:title>
  </office:meta>
</office:document-meta>
</file>