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e"/><text:bookmark-start text:name="__RefHeading___englischsprachiger_context-stammtisch_1"/><text:bookmark-start text:name="englischsprachiger_context-stammtisch"/>Englischsprachiger ConTeXt-Stammtisch<text:bookmark-end text:name="__RefHeading___englischsprachiger_context-stammtisch_1"/><text:bookmark-end text:name="englischsprachiger_context-stammtisch"/></text:h>
      <text:p text:style-name="Text_20_body">Der weltweite, <text:span text:style-name="Strong_20_Emphasis">englischsprachige</text:span> ContTeXt-Stammtisch (“regular online meetup”) findet einmal im Monat <text:span text:style-name="Strong_20_Emphasis">online</text:span> statt:</text:p>
      <text:p text:style-name="Text_20_body">Jeden <text:span text:style-name="Strong_20_Emphasis">zweiten MITTWOCH</text:span> im Monat ab 15:00 Uhr ME(S)Z. Mehr Infos gibt es auf der <text:a xlink:type="simple" xlink:href="http://www.ntg.nl/mailman/listinfo/ntg-context" text:style-name="Internet_20_link" text:visited-style-name="Visited_20_Internet_20_Link">ConTeXt-Mailingliste</text:a> (u.a. Link zum Stammtisch). Ansprechpartner: Hraban Ramm ( <text:a xlink:type="simple" xlink:href="mailto:hraban@fiee.net" text:style-name="Internet_20_link" text:visited-style-name="Visited_20_Internet_20_Link">hraban@fiee.net</text:a>).</text:p>
      <text:h text:style-name="Heading_20_1" text:outline-level="1"><text:bookmark-start text:name="__RefHeading___deutschsprachige_latextex-stammtische_2"/><text:bookmark-start text:name="deutschsprachige_latextex-stammtische"/>Deutschsprachige LaTeX/TeX-Stammtische<text:bookmark-end text:name="__RefHeading___deutschsprachige_latextex-stammtische_2"/><text:bookmark-end text:name="deutschsprachige_latextex-stammtische"/></text:h>
      <text:h text:style-name="Heading_20_2" text:outline-level="2"><text:bookmark-start text:name="__RefHeading___allgemein_3"/><text:bookmark-start text:name="allgemein"/>Allgemein<text:bookmark-end text:name="__RefHeading___allgemein_3"/><text:bookmark-end text:name="allgemein"/></text:h>
      <text:p text:style-name="Text_20_body">In verschiedenen Städten im Einzugsbereich von <text:a xlink:type="simple" xlink:href="http://www.dante.de" text:style-name="Internet_20_link" text:visited-style-name="Visited_20_Internet_20_Link">DANTE e.V.</text:a> finden regelmäßig Treffen von TeX-Anwendern statt, die <text:span text:style-name="Emphasis">für jeden offen</text:span> sind. Wenn Sie einen neuen TeX-Stammtisch gegründet haben oder sich bei einem bestehenden TeX-Stammtisch eine Änderung ergibt oder Ergänzungen notwendig sind, so melden Sie dies bitte zusätzlich per E-Mail an <text:a xlink:type="simple" xlink:href="mailto:dtk-redaktion@dante.de" text:style-name="Internet_20_link" text:visited-style-name="Visited_20_Internet_20_Link">dtk-redaktion@dante.de</text:a>, um die Änderungen für “<text:a xlink:type="simple" xlink:href="http://www.dante.de/DTK.html" text:style-name="Internet_20_link" text:visited-style-name="Visited_20_Internet_20_Link">Die TeXnische Komödie</text:a>” übernehmen zu können.</text:p>
      <text:p text:style-name="Text_20_body">Zum Editieren der Stammtischseiten muss man sich <text:a xlink:type="simple" xlink:href="http://projekte.dante.de/Main/DanteRegistration" text:style-name="Internet_20_link" text:visited-style-name="Visited_20_Internet_20_Link">registrieren</text:a> und bei einem der <text:a xlink:type="simple" xlink:href="http://projekte.dante.de/Main/DanteFaqAdminGroup" text:style-name="Internet_20_link" text:visited-style-name="Visited_20_Internet_20_Link">DanteFAQ-Administratoren</text:a> melden. Der wird einen dann der <text:a xlink:type="simple" xlink:href="http://projekte.dante.de/Main/StammtischGroup" text:style-name="Internet_20_link" text:visited-style-name="Visited_20_Internet_20_Link">StammtischGroup</text:a> zuordnen, damit man auch in diesem Web-Bereich Seiten ergänzen oder ändern kann.</text:p>
      <text:h text:style-name="Heading_20_2" text:outline-level="2"><text:bookmark-start text:name="__RefHeading___liste_der_stammtische_4"/><text:bookmark-start text:name="liste_der_stammtische"/>Liste der Stammtische<text:bookmark-end text:name="__RefHeading___liste_der_stammtische_4"/><text:bookmark-end text:name="liste_der_stammtische"/></text:h>
      <text:p text:style-name="Text_20_body">Nachfolgend sind die derzeit bekannten Stammtische aufgelistet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t                                                                         </text:p>
          </table:table-cell>
          <table:table-cell office:value-type="string" table:style-name="tableheader">
            <text:p text:style-name="Table_20_Heading">Weitere Infos (wann/wo etc.)?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Kontakt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achen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s://lists.rwth-aachen.de/postorius/lists/tex-stammtisch.lists.rwth-aachen.de/" text:style-name="Internet_20_link" text:visited-style-name="Visited_20_Internet_20_Link">Mehr Infos</text:a><text:line-break/>jeden ersten Donnerstag im Monat ab 20:00 Uhr im “Anvers”, Kockerellstraße 20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bronger@physik.rwth-aachen.de" text:style-name="Internet_20_link" text:visited-style-name="Visited_20_Internet_20_Link">Torsten Bronger</text:a>  </text:p>
          </table:table-cell>
        </table:table-row>
        <table:table-row>
          <table:table-cell office:value-type="string" table:style-name="tablecell">
            <text:p text:style-name="tablealignleft">Rostock/Barth                                                               </text:p>
          </table:table-cell>
          <table:table-cell office:value-type="string" table:style-name="tablecell">
            <text:p text:style-name="tablealignleft">auf Anfra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texnicer@web.de" text:style-name="Internet_20_link" text:visited-style-name="Visited_20_Internet_20_Link">Carsten Vogel</text:a>                  </text:p>
          </table:table-cell>
        </table:table-row>
        <table:table-row>
          <table:table-cell office:value-type="string" table:style-name="tablecell">
            <text:p text:style-name="tablealignleft">Berlin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://me.in-berlin.de/~myrkr/tex/" text:style-name="Internet_20_link" text:visited-style-name="Visited_20_Internet_20_Link">siehe hier</text:a> zweiter Donnerstag im Monat ab 19:00 Uhr im Mantee, Chausseestr. 131, 10115 Berlin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mevoges@t-online.de" text:style-name="Internet_20_link" text:visited-style-name="Visited_20_Internet_20_Link">Michael-E. Voges</text:a>           </text:p>
          </table:table-cell>
        </table:table-row>
        <table:table-row>
          <table:table-cell office:value-type="string" table:style-name="tablecell">
            <text:p text:style-name="tablealignleft">Darmstadt                                                                   </text:p>
          </table:table-cell>
          <table:table-cell office:value-type="string" table:style-name="tablecell">
            <text:p text:style-name="tablealignleft">Wiederaufnahme im Frühjahr 2023 (jeden 1. Freitag im Monat) geplant. Nähere Infos folgen. Bei Interesse bitte melden.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geyerk@posteo.de" text:style-name="Internet_20_link" text:visited-style-name="Visited_20_Internet_20_Link">Karlheinz Geyer</text:a>               </text:p>
          </table:table-cell>
        </table:table-row>
        <table:table-row>
          <table:table-cell office:value-type="string" table:style-name="tablecell">
            <text:p text:style-name="tablealignleft">Erlangen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s://www.ks-ingenieurconsult.de/TeX/Stammtisch.html" text:style-name="Internet_20_link" text:visited-style-name="Visited_20_Internet_20_Link">siehe hier</text:a><text:line-break/>jeden dritten Dienstag im Monat ab 19:00 Uhr im Deutschen Haus, Luitpoldstraße 25, Erlangen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p.seitz@ks-ingenieurconsult.de" text:style-name="Internet_20_link" text:visited-style-name="Visited_20_Internet_20_Link">Peter Seitz</text:a>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dante.de/stammtischefrankfurtammain" text:style-name="Internet_20_link" text:visited-style-name="Visited_20_Internet_20_Link">Frankfurt am Main</text:a>                                     </text:p>
          </table:table-cell>
          <table:table-cell office:value-type="string" table:style-name="tablecell">
            <text:p text:style-name="tablealignleft"><text:a xlink:type="simple" xlink:href="http://wiki.lug-frankfurt.de/TeXStammtisch" text:style-name="Internet_20_link" text:visited-style-name="Visited_20_Internet_20_Link">siehe hier</text:a>,<text:line-break/>z.Zt. inaktiv, bei Interesse bitte Mail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vajkonny@t-online.de" text:style-name="Internet_20_link" text:visited-style-name="Visited_20_Internet_20_Link">Harald Vajkonny</text:a>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dante.de/stammtischegoettingen" text:style-name="Internet_20_link" text:visited-style-name="Visited_20_Internet_20_Link">Göttingen</text:a></text:p>
          </table:table-cell>
          <table:table-cell office:value-type="string" table:style-name="tablecell">
            <text:p text:style-name="tablealignleft"><text:a xlink:type="simple" xlink:href="http://goetex.nambis.de" text:style-name="Internet_20_link" text:visited-style-name="Visited_20_Internet_20_Link">siehe hier</text:a><text:line-break/>jeden dritten Donnerstag im Monat ab 18:00 Uhr im Restaurant Mazzoni Cucina Italiana, Hermann-Rein-Straße 2, 37075 Göttingen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holger.nobach@nambis.de" text:style-name="Internet_20_link" text:visited-style-name="Visited_20_Internet_20_Link">Holger Nobach</text:a>          </text:p>
          </table:table-cell>
        </table:table-row>
        <table:table-row>
          <table:table-cell office:value-type="string" table:style-name="tablecell">
            <text:p text:style-name="tablealignleft">Hannover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://tex-hannover.de" text:style-name="Internet_20_link" text:visited-style-name="Visited_20_Internet_20_Link">http://tex-hannover.de</text:a><text:line-break/>z.Zt. jeden zweiten Donnerstag ab 18:30 Uhr im Monat online, Link siehe Webseite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kaps@luis.uni-hannover.de" text:style-name="Internet_20_link" text:visited-style-name="Visited_20_Internet_20_Link">Reiko Kaps</text:a>           </text:p>
          </table:table-cell>
        </table:table-row>
        <table:table-row>
          <table:table-cell office:value-type="string" table:style-name="tablecell">
            <text:p text:style-name="tablealignleft">Hamburg                                                                     </text:p>
          </table:table-cell>
          <table:table-cell office:value-type="string" table:style-name="tablecell">
            <text:p text:style-name="tablealignleft">z.Zt. inaktiv, bei Fragen steht Günther per Mail gerne zur Verfüg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guenther.zander@lug-balista.de" text:style-name="Internet_20_link" text:visited-style-name="Visited_20_Internet_20_Link">Günther Zander</text:a>  </text:p>
          </table:table-cell>
        </table:table-row>
        <table:table-row>
          <table:table-cell office:value-type="string" table:style-name="tablecell">
            <text:p text:style-name="tablealignleft">Heidelberg                                                                  </text:p>
          </table:table-cell>
          <table:table-cell office:value-type="string" table:style-name="tablecell">
            <text:p text:style-name="tablealignleft">Ladenburg, Heidelberg und Umgebung, meist letzter Freitag im Monat, 19.30 Uhr (oder nach Ankündigung); näheres <text:a xlink:type="simple" xlink:href="http://tinyurl.com/Stammtisch-HD" text:style-name="Internet_20_link" text:visited-style-name="Visited_20_Internet_20_Link">siehe hier</text:a> Der Stammtisch bleibt bis auf Weiteres ausgesetzt. Solange keine dauerhafte Besserung in Sicht ist, bleiben wir vorsichtig. Evtl. Treffen (Sommer, Biergarten) werden kurzfristig über die Mailingliste vereinbart.</text:p>
          </table:table-cell>
          <table:table-cell office:value-type="string" table:style-name="tablecell">
            <text:p text:style-name="tablealignleft"><text:a xlink:type="simple" xlink:href="mailto:mailto:moss@moss.in-berlin.de" text:style-name="Internet_20_link" text:visited-style-name="Visited_20_Internet_20_Link">Martin Wilhelm Leidig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dante.de/stammtischekoelnbonn" text:style-name="Internet_20_link" text:visited-style-name="Visited_20_Internet_20_Link">Köln/Bonn</text:a>                                                     </text:p>
          </table:table-cell>
          <table:table-cell office:value-type="string" table:style-name="tablecell">
            <text:p text:style-name="tablealignleft"><text:a xlink:type="simple" xlink:href="http://uweziegenhagen.de/?page_id=2010" text:style-name="Internet_20_link" text:visited-style-name="Visited_20_Internet_20_Link">siehe hier</text:a><text:line-break/>z.Zt. inaktiv, bei Interesse bitte Mail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ziegenhagen@gmail.com" text:style-name="Internet_20_link" text:visited-style-name="Visited_20_Internet_20_Link">Uwe Ziegenhagen</text:a>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dante.de/stammtischeleipzig" text:style-name="Internet_20_link" text:visited-style-name="Visited_20_Internet_20_Link">Leipzig/Halle</text:a>                                                   </text:p>
          </table:table-cell>
          <table:table-cell office:value-type="string" table:style-name="tablecell">
            <text:p text:style-name="tablealignleft">Nächster Stammtisch: 11. Mai 2023 um 18:00 Uhr bei le-tex publishing services GmbH, Weissenfelser Str. 84, 04229 Leipzig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erhard.pross@gmx.de" text:style-name="Internet_20_link" text:visited-style-name="Visited_20_Internet_20_Link">Erhard Pross</text:a>, Gerrit Imsiek</text:p>
          </table:table-cell>
        </table:table-row>
        <table:table-row>
          <table:table-cell office:value-type="string" table:style-name="tablecell">
            <text:p text:style-name="tablealignleft">München                                                                     </text:p>
          </table:table-cell>
          <table:table-cell office:value-type="string" table:style-name="tablecell">
            <text:p text:style-name="tablealignleft">1. Woche in geraden Monaten, wechselnde Wochentage; Ort wird auf DANTE-Mailingliste bekanntgegeben.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leah@vuxu.org" text:style-name="Internet_20_link" text:visited-style-name="Visited_20_Internet_20_Link">Leah Neukirchen</text:a>                                     </text:p>
          </table:table-cell>
        </table:table-row>
        <table:table-row>
          <table:table-cell office:value-type="string" table:style-name="tablecell">
            <text:p text:style-name="tablealignleft">Stuttgart                                                                   </text:p>
          </table:table-cell>
          <table:table-cell office:value-type="string" table:style-name="tablecell">
            <text:p text:style-name="tablealignleft">jeden zweiten Dienstag im Monat ab 19:30 Uhr im Paulaner am Alten Postplatz, Calwer Str. 45, 70173 Stuttgart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bernd.raichle@gmx.de" text:style-name="Internet_20_link" text:visited-style-name="Visited_20_Internet_20_Link">Bernd Raichle</text:a>             </text:p>
          </table:table-cell>
        </table:table-row>
      </table:table>
      <text:h text:style-name="Heading_20_2" text:outline-level="2"><text:bookmark-start text:name="__RefHeading___ehemalige_stammtische_mit_unterlagen_in_den_wiki-seiten_5"/><text:bookmark-start text:name="ehemalige_stammtische_mit_unterlagen_in_den_wiki-seiten"/>Ehemalige Stammtische mit Unterlagen in den Wiki-Seiten<text:bookmark-end text:name="__RefHeading___ehemalige_stammtische_mit_unterlagen_in_den_wiki-seiten_5"/><text:bookmark-end text:name="ehemalige_stammtische_mit_unterlagen_in_den_wiki-seiten"/></text:h>
      <text:p text:style-name="Text_20_body">Die folgenden Stammtische gibt es nicht mehr. Da es jedoch teilweise noch Unterlagen in den Wiki-Seiten über vergangene Treffen gibt, haben wir die Seiten nicht gelöscht.</text:p>
      <text:p text:style-name="Text_20_body">BielefeldBochumBremenChemnitzDresdenDüsseldorfFreiburg&lt;span style=“background-color: transparent”&gt;Karlsruhe&lt;/span&gt;KonstanzOldenburgSaarbrückenStralsundTrierUlmWiesbadenWuppert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1T08::30:11</meta:creation-date>
    <dc:creator>Generated</dc:creator>
    <dc:date>2026-06-21T08::30:11</dc:date>
    <dc:language>en-US</dc:language>
    <meta:editing-cycles>1</meta:editing-cycles>
    <meta:editing-duration>PT0S</meta:editing-duration>
    <dc:title>stammtische</dc:title>
  </office:meta>
</office:document-meta>
</file>