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m_dante-wiki_1"/><text:bookmark-start text:name="willkommen_zum_dante-wiki"/>Willkommen zum DANTE-Wiki<text:bookmark-end text:name="__RefHeading___willkommen_zum_dante-wiki_1"/><text:bookmark-end text:name="willkommen_zum_dante-wiki"/></text:h>
      <text:p text:style-name="Text_20_body">Es existierte viele Jahre das TWiki „DANTE-Projekte“, das jedoch nicht mehr unterstützt werden konnte. Einige der weiterhin gepflegten Inhalte finden Sie hier:</text:p>
      <text:a xlink:type="simple" xlink:href="http://wiki.dante.de/dtk/dtk" text:style-name="Internet_20_link" text:visited-style-name="Visited_20_Internet_20_Link">Information für Autoren der TeXnischen Komödie</text:a>
      <text:a xlink:type="simple" xlink:href="http://wiki.dante.de/stammtische/stammtische" text:style-name="Internet_20_link" text:visited-style-name="Visited_20_Internet_20_Link">LaTeX/TeX-Stammtische</text:a>
      <text:a xlink:type="simple" xlink:href="http://wiki.dante.de/dantefaq/dantefaq" text:style-name="Internet_20_link" text:visited-style-name="Visited_20_Internet_20_Link">Die Dante-FAQ</text:a>
      <text:p text:style-name="Text_20_body">Für diese Seiten gilt, daß ihr Inhalt öffentlich ist, Autoren aber vom <text:a xlink:type="simple" xlink:href="mailto:mailto:erik@dante.de?subject=Wiki-Registrierung" text:style-name="Internet_20_link" text:visited-style-name="Visited_20_Internet_20_Link">Admin</text:a> registriert werden müssen. Bitte schreiben Sie uns ebenso, wenn Sie in diesem Wiki Informationen vermissen, die bisher über <text:a xlink:type="simple" xlink:href="https://projekte.dante.de" text:style-name="Internet_20_link" text:visited-style-name="Visited_20_Internet_20_Link">https://projekte.dante.de</text:a> verfügbar waren.</text:p>
      <text:p text:style-name="Text_20_body">Für geschlossene Projekte und den Austausch von Daten kann die <text:a xlink:type="simple" xlink:href="https://cloud.dante.de" text:style-name="Internet_20_link" text:visited-style-name="Visited_20_Internet_20_Link">Nextcloud bei DANTE</text:a> verwendet werden.</text:p>
      <text:p text:style-name="Horizontal_20_Line"/>
      <text:p text:style-name="Text_20_body"><text:span text:style-name=""><text:span text:style-name="Emphasis">intern: <text:a xlink:type="simple" xlink:href="http://wiki.dante.de/ctan/ctan" text:style-name="Internet_20_link" text:visited-style-name="Visited_20_Internet_20_Link">CTAN</text:a>, <text:a xlink:type="simple" xlink:href="http://wiki.dante.de/sysadmin/sysadmin" text:style-name="Internet_20_link" text:visited-style-name="Visited_20_Internet_20_Link">SysAdmin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1:10</meta:creation-date>
    <dc:creator>Generated</dc:creator>
    <dc:date>2025-03-14T05::51:10</dc:date>
    <dc:language>en-US</dc:language>
    <meta:editing-cycles>1</meta:editing-cycles>
    <meta:editing-duration>PT0S</meta:editing-duration>
    <dc:title>start</dc:title>
  </office:meta>
</office:document-meta>
</file>