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auszeichnungsmusteraufgaben"/><text:bookmark-start text:name="__RefHeading___aufgabenliste_auszeichnungsmuster_1"/><text:bookmark-start text:name="aufgabenliste_auszeichnungsmuster"/>Aufgabenliste Auszeichnungsmuster<text:bookmark-end text:name="__RefHeading___aufgabenliste_auszeichnungsmuster_1"/><text:bookmark-end text:name="aufgabenliste_auszeichnungsmuster"/></text:h>
      <text:h text:style-name="Heading_20_2" text:outline-level="2"><text:bookmark-start text:name="__RefHeading___wortdatenbank_2"/><text:bookmark-start text:name="wortdatenbank"/>Wortdatenbank<text:bookmark-end text:name="__RefHeading___wortdatenbank_2"/><text:bookmark-end text:name="wortdatenbank"/></text:h>
      <text:p text:style-name="Text_20_body">Ligaturen einarbeiten (Vorschlag: <text:span text:style-name="Source_20_Text">&amp;</text:span> oder <text:span text:style-name="Source_20_Text">+</text:span>):<text:a xlink:type="simple" xlink:href="http://wiki.dante.de/trennmuster/wortliste_mit_ligaturaufhebungen_2008-07-14.zip" text:style-name="Internet_20_link" text:visited-style-name="Visited_20_Internet_20_Link">wortliste_mit_ligaturaufhebungen_2008-07-14.zip</text:a>,rundes bzw. langes <text:span text:style-name="Emphasis">s</text:span> einarbeiten,existierende Auszeichnung von <text:span text:style-name="Emphasis">ck</text:span> -Trennung und Dreikonsonantenregel vereinfachen (Vorschlag: <text:span text:style-name="Source_20_Text">~</text:span> oder <text:span text:style-name="Source_20_Text">^</text:span>),Können alle Auszeichungen in der Wortdatenbank so gestaltet werden, dass Mehrfachmarkierungen an einer Stelle vermieden werden?</text:p>
      <text:h text:style-name="Heading_20_2" text:outline-level="2"><text:bookmark-start text:name="__RefHeading___muster_3"/><text:bookmark-start text:name="muster"/>Muster<text:bookmark-end text:name="__RefHeading___muster_3"/><text:bookmark-end text:name="muster"/></text:h>
      <text:p text:style-name="Text_20_body">Erstellen von Auszeichnungsmustern für LuaTeX:Ligaturen,rundes <text:span text:style-name="Emphasis">s</text:span> in gebrochenen Schriften,Spezialtrennungen (Trennung von <text:span text:style-name="Emphasis">ck</text:span>, Dreikonsonantenregel),</text:p>
      <text:h text:style-name="Heading_20_2" text:outline-level="2"><text:bookmark-start text:name="__RefHeading___tex_4"/><text:bookmark-start text:name="tex"/>TeX<text:bookmark-end text:name="__RefHeading___tex_4"/><text:bookmark-end text:name="tex"/></text:h>
      <text:p text:style-name="Text_20_body"><text:span text:style-name="del">Vorschlag für LuaTeX-Entwickler ausarbeiten, </text:span>Anbindung für Auszeichnungsmuster in Paket <text:span text:style-name="Emphasis">Polyglossia</text:span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2:51</meta:creation-date>
    <dc:creator>Generated</dc:creator>
    <dc:date>2026-06-19T00::12:51</dc:date>
    <dc:language>en-US</dc:language>
    <meta:editing-cycles>1</meta:editing-cycles>
    <meta:editing-duration>PT0S</meta:editing-duration>
    <dc:title>trennmuster:auszeichnungsmusteraufgaben</dc:title>
  </office:meta>
</office:document-meta>
</file>