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nnmuster:dateibereich"/><text:bookmark-start text:name="__RefHeading___dateibereich_1"/><text:bookmark-start text:name="dateibereich"/>Dateibereich<text:bookmark-end text:name="__RefHeading___dateibereich_1"/><text:bookmark-end text:name="dateibereich"/></text:h>
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<text:a xlink:type="simple" xlink:href="http://wiki.dante.de/trennmuster/dehyph-exptl.pdf" text:style-name="Internet_20_link" text:visited-style-name="Visited_20_Internet_20_Link">dehyph-exptl.pdf</text:a>
      <text:p text:style-name="Text_20_body">: Paketdokumentation, 2023-03-06</text:p>
      <text:h text:style-name="Heading_20_2" text:outline-level="2"><text:bookmark-start text:name="__RefHeading___tex-paket_mit_deutschen_trennmustern_3"/><text:bookmark-start text:name="tex-paket_mit_deutschen_trennmustern"/>TeX-Paket mit deutschen Trennmustern<text:bookmark-end text:name="__RefHeading___tex-paket_mit_deutschen_trennmustern_3"/><text:bookmark-end text:name="tex-paket_mit_deutschen_trennmustern"/></text:h>
      <text:a xlink:type="simple" xlink:href="http://wiki.dante.de/trennmuster/dehyph-exptl-0.9.zip" text:style-name="Internet_20_link" text:visited-style-name="Visited_20_Internet_20_Link">dehyph-exptl-0.9.zip</text:a>
      <text:p text:style-name="Text_20_body">: 2023-03-06<text:a xlink:type="simple" xlink:href="http://wiki.dante.de/trennmuster/dehyph-exptl-0.8.zip" text:style-name="Internet_20_link" text:visited-style-name="Visited_20_Internet_20_Link">dehyph-exptl-0.8.zip</text:a>: 2022-03-16<text:a xlink:type="simple" xlink:href="http://wiki.dante.de/trennmuster/dehyph-exptl-0.7.zip" text:style-name="Internet_20_link" text:visited-style-name="Visited_20_Internet_20_Link">dehyph-exptl-0.7.zip</text:a>: 2021-02-26<text:a xlink:type="simple" xlink:href="http://wiki.dante.de/trennmuster/dehyph-exptl-0.6.zip" text:style-name="Internet_20_link" text:visited-style-name="Visited_20_Internet_20_Link">dehyph-exptl-0.6.zip</text:a>: 2019-04-04<text:a xlink:type="simple" xlink:href="http://wiki.dante.de/trennmuster/dehyph-exptl-0.5.zip" text:style-name="Internet_20_link" text:visited-style-name="Visited_20_Internet_20_Link">dehyph-exptl-0.5.zip</text:a>: 2018-03-31<text:a xlink:type="simple" xlink:href="http://wiki.dante.de/trennmuster/dehyph-exptl-0.41.zip" text:style-name="Internet_20_link" text:visited-style-name="Visited_20_Internet_20_Link">dehyph-exptl-0.41.zip</text:a>: 2017-03-31<text:a xlink:type="simple" xlink:href="http://wiki.dante.de/trennmuster/dehyph-exptl-0.40.zip" text:style-name="Internet_20_link" text:visited-style-name="Visited_20_Internet_20_Link">dehyph-exptl-0.40.zip</text:a>: 2014-05-21<text:a xlink:type="simple" xlink:href="http://wiki.dante.de/trennmuster/dehyph-exptl-v0.3.zip" text:style-name="Internet_20_link" text:visited-style-name="Visited_20_Internet_20_Link">dehyph-exptl-v0.3.zip</text:a>: 2013-05-26<text:a xlink:type="simple" xlink:href="http://wiki.dante.de/trennmuster/dehyph-exptl-v0.23.zip" text:style-name="Internet_20_link" text:visited-style-name="Visited_20_Internet_20_Link">dehyph-exptl-v0.23.zip</text:a>: 2012-05-30<text:a xlink:type="simple" xlink:href="http://wiki.dante.de/trennmuster/dehyph-exptl-v0.22.zip" text:style-name="Internet_20_link" text:visited-style-name="Visited_20_Internet_20_Link">dehyph-exptl-v0.22.zip</text:a>: 2011-07-02<text:a xlink:type="simple" xlink:href="http://wiki.dante.de/trennmuster/dehyph-exptl-v0.20.zip" text:style-name="Internet_20_link" text:visited-style-name="Visited_20_Internet_20_Link">dehyph-exptl-v0.20.zip</text:a>: 2009-06-24<text:a xlink:type="simple" xlink:href="http://wiki.dante.de/trennmuster/dehyph-exptl-v0.13.zip" text:style-name="Internet_20_link" text:visited-style-name="Visited_20_Internet_20_Link">dehyph-exptl-v0.13.zip</text:a>: 2008-07-07<text:a xlink:type="simple" xlink:href="http://wiki.dante.de/trennmuster/dehyph-exptl-v0.12.zip" text:style-name="Internet_20_link" text:visited-style-name="Visited_20_Internet_20_Link">dehyph-exptl-v0.12.zip</text:a>: 2008-07-02<text:a xlink:type="simple" xlink:href="http://wiki.dante.de/trennmuster/dehyph-exptl-v0.11.zip" text:style-name="Internet_20_link" text:visited-style-name="Visited_20_Internet_20_Link">dehyph-exptl-v0.11.zip</text:a>: 2008-06-27<text:a xlink:type="simple" xlink:href="http://wiki.dante.de/trennmuster/dehyph-exptl-v0.1.zip" text:style-name="Internet_20_link" text:visited-style-name="Visited_20_Internet_20_Link">dehyph-exptl-v0.1.zip</text:a>: 2008-06-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4::23:27</meta:creation-date>
    <dc:creator>Generated</dc:creator>
    <dc:date>2026-06-29T04::23:27</dc:date>
    <dc:language>en-US</dc:language>
    <meta:editing-cycles>1</meta:editing-cycles>
    <meta:editing-duration>PT0S</meta:editing-duration>
    <dc:title>trennmuster:dateibereich</dc:title>
  </office:meta>
</office:document-meta>
</file>