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gewichtaufgaben"/><text:bookmark-start text:name="__RefHeading___aufgabenliste_gewichtete_trennmuster_1"/><text:bookmark-start text:name="aufgabenliste_gewichtete_trennmuster"/>Aufgabenliste Gewichtete Trennmuster<text:bookmark-end text:name="__RefHeading___aufgabenliste_gewichtete_trennmuster_1"/><text:bookmark-end text:name="aufgabenliste_gewichtete_trennmuster"/></text:h>
      <text:p text:style-name="Text_20_body">Erstellen von Trennmustern unterschiedlicher Trenngewicht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00::12:00</meta:creation-date>
    <dc:creator>Generated</dc:creator>
    <dc:date>2026-06-19T00::12:00</dc:date>
    <dc:language>en-US</dc:language>
    <meta:editing-cycles>1</meta:editing-cycles>
    <meta:editing-duration>PT0S</meta:editing-duration>
    <dc:title>trennmuster:gewichtaufgaben</dc:title>
  </office:meta>
</office:document-meta>
</file>