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trennmuster:gewichtaufgaben"/>
      <text:p text:style-name="Text_20_body">Erstellen von Trennmustern unterschiedlicher Trenngewicht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41:25</meta:creation-date>
    <dc:creator>Generated</dc:creator>
    <dc:date>2025-03-14T15::41:25</dc:date>
    <dc:language>en-US</dc:language>
    <meta:editing-cycles>1</meta:editing-cycles>
    <meta:editing-duration>PT0S</meta:editing-duration>
    <dc:title>trennmuster:gewichtaufgaben</dc:title>
  </office:meta>
</office:document-meta>
</file>