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ennmuster:kommunikation"/><text:bookmark-start text:name="__RefHeading___kommunikation_1"/><text:bookmark-start text:name="kommunikation"/>Kommunikation<text:bookmark-end text:name="__RefHeading___kommunikation_1"/><text:bookmark-end text:name="kommunikation"/></text:h>
      <text:h text:style-name="Heading_20_2" text:outline-level="2"><text:bookmark-start text:name="__RefHeading___diskussion_2"/><text:bookmark-start text:name="diskussion"/>Diskussion<text:bookmark-end text:name="__RefHeading___diskussion_2"/><text:bookmark-end text:name="diskussion"/></text:h>
      <text:p text:style-name="Text_20_body"><text:span text:style-name="Strong_20_Emphasis">aktuelle Mailing-Liste</text:span> Im Oktober 2011 wurde die <text:a xlink:type="simple" xlink:href="https://lists.dante.de/mailman/listinfo/trennmuster" text:style-name="Internet_20_link" text:visited-style-name="Visited_20_Internet_20_Link">Trennmuster</text:a>-Liste eingerichtet, welche vom  betrieben wird und auch ein <text:a xlink:type="simple" xlink:href="https://lists.dante.de/pipermail/trennmuster/" text:style-name="Internet_20_link" text:visited-style-name="Visited_20_Internet_20_Link">Archiv</text:a> hat.<text:span text:style-name="Strong_20_Emphasis">ehemalige Mailing-Liste</text:span> Die Google-Gruppe <text:a xlink:type="simple" xlink:href="https://groups.google.com/forum/#!forum/trennmuster-opensource" text:style-name="Internet_20_link" text:visited-style-name="Visited_20_Internet_20_Link">Trennmuster-Opensource</text:a> wurde im Oktober 2007 eingerichtet. Sie wurde im Oktober 2011 von der Trennmuster-Liste abgelöst und wird in absehbarer Zeit geschlossen werden. Alle Abonnenten der alten Liste sollten möglichst bald die <text:a xlink:type="simple" xlink:href="https://lists.dante.de/mailman/listinfo/trennmuster" text:style-name="Internet_20_link" text:visited-style-name="Visited_20_Internet_20_Link">neue Liste abonnieren</text:a>, andernfalls können ihnen interessante Diskussionen entgehen.<text:span text:style-name="Strong_20_Emphasis">Alternativen</text:span> Ersatzweise können für Diskussionen auch die deutschsprachige Newsgruppe <text:span text:style-name="Source_20_Text">de.comp.text.tex</text:span> oder die internationale Mailing-Liste <text:a xlink:type="simple" xlink:href="http://tug.org/tex-hyphen/" text:style-name="Internet_20_link" text:visited-style-name="Visited_20_Internet_20_Link">tex-hyphen</text:a> genutzt werden.</text:p>
      <text:h text:style-name="Heading_20_2" text:outline-level="2"><text:bookmark-start text:name="__RefHeading___wiki_3"/><text:bookmark-start text:name="wiki"/>Wiki<text:bookmark-end text:name="__RefHeading___wiki_3"/><text:bookmark-end text:name="wiki"/></text:h>
      <text:p text:style-name="Text_20_body">Dieses Wiki kann ebenfalls zum Informationsaustausch verwendet werden.</text:p>
      <text:p text:style-name="Text_20_body"><text:span text:style-name="Emphasis"><text:span text:style-name="Strong_20_Emphasis">Zur Erinnerung:</text:span></text:span> Um in diesem Wiki schreiben zu können, benötigen Sie nach der Registrierung nur noch eine explizite Freischaltung von der &lt;Wiki-Administration&gt;. Hier gibt es eine kleine <text:a xlink:type="simple" xlink:href="http://wiki.dante.de/trennmuster/twikitipps" text:style-name="Internet_20_link" text:visited-style-name="Visited_20_Internet_20_Link">Starthilfe</text:a>.</text:p>
      <text:h text:style-name="Heading_20_2" text:outline-level="2"><text:bookmark-start text:name="__RefHeading___aufgabenliste_4"/><text:bookmark-start text:name="aufgabenliste"/>Aufgabenliste<text:bookmark-end text:name="__RefHeading___aufgabenliste_4"/><text:bookmark-end text:name="aufgabenliste"/></text:h>
      <text:p text:style-name="Text_20_body">Mailing-Liste:</text:p>
      <text:p text:style-name="Text_20_body">E-Mails aus der alten Liste in die neue importieren,Ist eine Weiterleitung von der alten Liste auf die neue möglich?alte Liste schließen (Ankündigung),Wiki:</text:p>
      <text:p text:style-name="Text_20_body">Topic Entwickler: Teilprojekte mit Leben füllen,Topic Projekt-Wortdatenbank: Formatbeschreibung der Wortliste übertragen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3T22::10:26</meta:creation-date>
    <dc:creator>Generated</dc:creator>
    <dc:date>2025-03-13T22::10:26</dc:date>
    <dc:language>en-US</dc:language>
    <meta:editing-cycles>1</meta:editing-cycles>
    <meta:editing-duration>PT0S</meta:editing-duration>
    <dc:title>trennmuster:kommunikation</dc:title>
  </office:meta>
</office:document-meta>
</file>