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kontrolleaufgaben"/><text:bookmark-start text:name="__RefHeading___aufgabenliste_1"/><text:bookmark-start text:name="aufgabenliste"/>Aufgabenliste<text:bookmark-end text:name="__RefHeading___aufgabenliste_1"/><text:bookmark-end text:name="aufgabenliste"/></text:h>
      <text:p text:style-name="Text_20_body">Datenbankanbindung (SQLite, PostgreSQL, o. ä.): Änderungen an der Datenbank müssen einfach in die textuelle Wortdatenbank im Repositorium übertragen werden können. Welche Werkzeuge werden benötigt?Spezifikation und Gestaltung einer HTML-Maske zur verteilten Kontrolle:verteilte Kontrolle von Rechtschreibung und Trennung des Wortbestands,Reservierung einer eigenen Domain?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8T23::43:11</meta:creation-date>
    <dc:creator>Generated</dc:creator>
    <dc:date>2026-06-18T23::43:11</dc:date>
    <dc:language>en-US</dc:language>
    <meta:editing-cycles>1</meta:editing-cycles>
    <meta:editing-duration>PT0S</meta:editing-duration>
    <dc:title>trennmuster:kontrolleaufgaben</dc:title>
  </office:meta>
</office:document-meta>
</file>