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korpora"/><text:bookmark-start text:name="__RefHeading___textkorpora_und_wortlisten_1"/><text:bookmark-start text:name="textkorpora_und_wortlisten"/>Textkorpora und Wortlisten<text:bookmark-end text:name="__RefHeading___textkorpora_und_wortlisten_1"/><text:bookmark-end text:name="textkorpora_und_wortlisten"/></text:h>
      <text:p text:style-name="Text_20_body">Hier können Verweise auf interessante Korpora abgelegt werden.</text:p>
      <text:h text:style-name="Heading_20_2" text:outline-level="2"><text:bookmark-start text:name="__RefHeading___exklusive_nutzungsrechte_2"/><text:bookmark-start text:name="exklusive_nutzungsrechte"/>Exklusive Nutzungsrechte<text:bookmark-end text:name="__RefHeading___exklusive_nutzungsrechte_2"/><text:bookmark-end text:name="exklusive_nutzungsrechte"/></text:h>
      <text:h text:style-name="Heading_20_3" text:outline-level="3"><text:bookmark-start text:name="__RefHeading___mannheimer_liste_3"/><text:bookmark-start text:name="mannheimer_liste"/>Mannheimer Liste<text:bookmark-end text:name="__RefHeading___mannheimer_liste_3"/><text:bookmark-end text:name="mannheimer_lis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      </text:p>
          </table:table-cell>
          <table:table-cell office:value-type="string" table:style-name="tablecell">
            <text:p text:style-name="tablealignleft">Korpus des <text:a xlink:type="simple" xlink:href="http://www.ids-mannheim.de/kl/" text:style-name="Internet_20_link" text:visited-style-name="Visited_20_Internet_20_Link">Instituts für Deutsche Sprache</text:a> (IDS)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e          </text:p>
          </table:table-cell>
          <table:table-cell office:value-type="string" table:style-name="tablecell">
            <text:p text:style-name="tablealignleft"><text:span text:style-name="Emphasis">Darf in ihrer Gesamtheit - wie vereinbart - nicht veröffentlicht oder an Dritte weitergegeben werden.</text:span> Abgeleitete Werke können nach unserer Wahl behandelt werden. </text:p>
          </table:table-cell>
        </table:table-row>
        <table:table-row>
          <table:table-cell office:value-type="string" table:style-name="tablecell">
            <text:p text:style-name="tablealignleft">Wortformen      </text:p>
          </table:table-cell>
          <table:table-cell office:value-type="string" table:style-name="tablecell">
            <text:p text:style-name="tablealignleft">4.000.000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ortierkriterium </text:p>
          </table:table-cell>
          <table:table-cell office:value-type="string" table:style-name="tablecell">
            <text:p text:style-name="tablealignleft">Häufigkeitsklassen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schreibung </text:p>
          </table:table-cell>
          <table:table-cell office:value-type="string" table:style-name="tablecell">
            <text:p text:style-name="tablealignleft">mittel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Zugriff         </text:p>
          </table:table-cell>
          <table:table-cell office:value-type="string" table:style-name="tablecell">
            <text:p text:style-name="tablealignleft">für ausgewählte Personen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tand           </text:p>
          </table:table-cell>
          <table:table-cell office:value-type="string" table:style-name="tablecell">
            <text:p text:style-name="tablealignleft">9. 10. 2007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frei_4"/><text:bookmark-start text:name="frei"/>Frei<text:bookmark-end text:name="__RefHeading___frei_4"/><text:bookmark-end text:name="frei"/></text:h>
      <text:h text:style-name="Heading_20_3" text:outline-level="3"><text:bookmark-start text:name="__RefHeading___NoTitle_5"/><text:bookmark-start text:name="section"/><text:bookmark-end text:name="__RefHeading___NoTitle_5"/><text:bookmark-end text:name="section"/></text:h>
      <text:h text:style-name="Heading_20_3" text:outline-level="3"><text:bookmark-start text:name="__RefHeading___werners_liste_6"/><text:bookmark-start text:name="werners_liste"/>Werners Liste<text:bookmark-end text:name="__RefHeading___werners_liste_6"/><text:bookmark-end text:name="werners_lis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      </text:p>
          </table:table-cell>
          <table:table-cell office:value-type="string" table:style-name="tablecell">
            <text:p text:style-name="tablealignleft">Werner Lemberg                 </text:p>
          </table:table-cell>
        </table:table-row>
        <table:table-row>
          <table:table-cell office:value-type="string" table:style-name="tablecell">
            <text:p text:style-name="tablealignleft">Rechte          </text:p>
          </table:table-cell>
          <table:table-cell office:value-type="string" table:style-name="tablecell">
            <text:p text:style-name="tablealignleft">MIT                            </text:p>
          </table:table-cell>
        </table:table-row>
        <table:table-row>
          <table:table-cell office:value-type="string" table:style-name="tablecell">
            <text:p text:style-name="tablealignleft">Wortformen      </text:p>
          </table:table-cell>
          <table:table-cell office:value-type="string" table:style-name="tablecell">
            <text:p text:style-name="tablealignleft">500.000                        </text:p>
          </table:table-cell>
        </table:table-row>
        <table:table-row>
          <table:table-cell office:value-type="string" table:style-name="tablecell">
            <text:p text:style-name="tablealignleft">Sortierkriterium </text:p>
          </table:table-cell>
          <table:table-cell office:value-type="string" table:style-name="tablecell">
            <text:p text:style-name="tablealignleft">alphabetisch                   </text:p>
          </table:table-cell>
        </table:table-row>
        <table:table-row>
          <table:table-cell office:value-type="string" table:style-name="tablecell">
            <text:p text:style-name="tablealignleft">Rechtschreibung </text:p>
          </table:table-cell>
          <table:table-cell office:value-type="string" table:style-name="tablecell">
            <text:p text:style-name="tablealignleft">gut                            </text:p>
          </table:table-cell>
        </table:table-row>
        <table:table-row>
          <table:table-cell office:value-type="string" table:style-name="tablecell">
            <text:p text:style-name="tablealignleft">Bemerkung       </text:p>
          </table:table-cell>
          <table:table-cell office:value-type="string" table:style-name="tablecell">
            <text:p text:style-name="tablealignleft">manuell gepflegt               </text:p>
          </table:table-cell>
        </table:table-row>
        <table:table-row>
          <table:table-cell office:value-type="string" table:style-name="tablecell">
            <text:p text:style-name="tablealignleft">Zugriff         </text:p>
          </table:table-cell>
          <table:table-cell office:value-type="string" table:style-name="tablecell">
            <text:p text:style-name="tablealignleft">Git-<text:a xlink:type="simple" xlink:href="http://wiki.dante.de/trennmuster/entwickler" text:style-name="Internet_20_link" text:visited-style-name="Visited_20_Internet_20_Link">Repositorium</text:a> </text:p>
          </table:table-cell>
        </table:table-row>
        <table:table-row>
          <table:table-cell office:value-type="string" table:style-name="tablecell">
            <text:p text:style-name="tablealignleft">Stand           </text:p>
          </table:table-cell>
          <table:table-cell office:value-type="string" table:style-name="tablecell">
            <text:p text:style-name="tablealignleft">26. 2. 2021                    </text:p>
          </table:table-cell>
        </table:table-row>
      </table:table>
      <text:h text:style-name="Heading_20_3" text:outline-level="3"><text:bookmark-start text:name="__RefHeading___leipziger_liste_7"/><text:bookmark-start text:name="leipziger_liste"/>Leipziger Liste<text:bookmark-end text:name="__RefHeading___leipziger_liste_7"/><text:bookmark-end text:name="leipziger_lis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      </text:p>
          </table:table-cell>
          <table:table-cell office:value-type="string" table:style-name="tablecell">
            <text:p text:style-name="tablealignleft">Liste des <text:a xlink:type="simple" xlink:href="http://wortschatz.uni-leipzig.de/" text:style-name="Internet_20_link" text:visited-style-name="Visited_20_Internet_20_Link">Wortschatzprojekts der Universität Leipzig</text:a></text:p>
          </table:table-cell>
        </table:table-row>
        <table:table-row>
          <table:table-cell office:value-type="string" table:style-name="tablecell">
            <text:p text:style-name="tablealignleft">Rechte          </text:p>
          </table:table-cell>
          <table:table-cell office:value-type="string" table:style-name="tablecell">
            <text:p text:style-name="tablealignleft">GPL (?)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Wortformen      </text:p>
          </table:table-cell>
          <table:table-cell office:value-type="string" table:style-name="tablecell">
            <text:p text:style-name="tablealignleft">2.000.000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ortierkriterium</text:p>
          </table:table-cell>
          <table:table-cell office:value-type="string" table:style-name="tablecell">
            <text:p text:style-name="tablealignleft">Häufigkei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schreibung </text:p>
          </table:table-cell>
          <table:table-cell office:value-type="string" table:style-name="tablecell">
            <text:p text:style-name="tablealignleft">mangelhaf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emerkung       </text:p>
          </table:table-cell>
          <table:table-cell office:value-type="string" table:style-name="tablecell">
            <text:p text:style-name="tablealignleft">automatische Internetsuche (Datenbanken, Zeitungsarchive usw.)                            </text:p>
          </table:table-cell>
        </table:table-row>
        <table:table-row>
          <table:table-cell office:value-type="string" table:style-name="tablecell">
            <text:p text:style-name="tablealignleft">Zugriff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nd           </text:p>
          </table:table-cell>
          <table:table-cell office:value-type="string" table:style-name="tablecell">
            <text:p text:style-name="tablealignleft">28. 3. 2008                                                                               </text:p>
          </table:table-cell>
        </table:table-row>
      </table:table>
      <text:p text:style-name="Text_20_body">#GoogleBooksKorpus</text:p>
      <text:h text:style-name="Heading_20_3" text:outline-level="3"><text:bookmark-start text:name="__RefHeading___google-books-korpus_8"/><text:bookmark-start text:name="google-books-korpus"/>Google-Books-Korpus<text:bookmark-end text:name="__RefHeading___google-books-korpus_8"/><text:bookmark-end text:name="google-books-korpu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      </text:p>
          </table:table-cell>
          <table:table-cell office:value-type="string" table:style-name="tablecell">
            <text:p text:style-name="tablealignleft">Google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e          </text:p>
          </table:table-cell>
          <table:table-cell office:value-type="string" table:style-name="tablecell">
            <text:p text:style-name="tablealignleft">Creative Commons Attribution 3.0 Unported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Wortformen      </text:p>
          </table:table-cell>
          <table:table-cell office:value-type="string" table:style-name="tablecell">
            <text:p text:style-name="tablealignleft">3.700.000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ortierkriterium</text:p>
          </table:table-cell>
          <table:table-cell office:value-type="string" table:style-name="tablecell">
            <text:p text:style-name="tablealignleft">dateiweise alphabetisch (nicht dateiübergreifend)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schreibung </text:p>
          </table:table-cell>
          <table:table-cell office:value-type="string" table:style-name="tablecell">
            <text:p text:style-name="tablealignleft">mit typischen OCR-Fehlern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emerkung       </text:p>
          </table:table-cell>
          <table:table-cell office:value-type="string" table:style-name="tablecell">
            <text:p text:style-name="tablealignleft">angekündigt am 12. 5. 2011 auf der <text:a xlink:type="simple" xlink:href="http://mailman.uib.no/public/corpora/2011-May/013010.html" text:style-name="Internet_20_link" text:visited-style-name="Visited_20_Internet_20_Link">Corpora-Mailing-Liste</text:a></text:p>
          </table:table-cell>
        </table:table-row>
        <table:table-row>
          <table:table-cell office:value-type="string" table:style-name="tablecell">
            <text:p text:style-name="tablealignleft">Zugriff         </text:p>
          </table:table-cell>
          <table:table-cell office:value-type="string" table:style-name="tablecell">
            <text:p text:style-name="tablealignleft">Google Labs: <text:a xlink:type="simple" xlink:href="http://ngrams.googlelabs.com/datasets" text:style-name="Internet_20_link" text:visited-style-name="Visited_20_Internet_20_Link">googlebooks-ger-all-20090715</text:a>                                   </text:p>
          </table:table-cell>
        </table:table-row>
        <table:table-row>
          <table:table-cell office:value-type="string" table:style-name="tablecell">
            <text:p text:style-name="tablealignleft">Stand           </text:p>
          </table:table-cell>
          <table:table-cell office:value-type="string" table:style-name="tablecell">
            <text:p text:style-name="tablealignleft">1. 7. 2011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google-books-liste_9"/><text:bookmark-start text:name="google-books-liste"/>Google-Books-Liste<text:bookmark-end text:name="__RefHeading___google-books-liste_9"/><text:bookmark-end text:name="google-books-lis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      </text:p>
          </table:table-cell>
          <table:table-cell office:value-type="string" table:style-name="tablecell">
            <text:p text:style-name="tablealignleft">Stephan Hennig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e          </text:p>
          </table:table-cell>
          <table:table-cell office:value-type="string" table:style-name="tablecell">
            <text:p text:style-name="tablealignleft">GPL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Wortformen      </text:p>
          </table:table-cell>
          <table:table-cell office:value-type="string" table:style-name="tablecell">
            <text:p text:style-name="tablealignleft">3.700.000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ortierkriterium</text:p>
          </table:table-cell>
          <table:table-cell office:value-type="string" table:style-name="tablecell">
            <text:p text:style-name="tablealignleft">Häufigkeitsklassen                                           </text:p>
          </table:table-cell>
        </table:table-row>
        <table:table-row>
          <table:table-cell office:value-type="string" table:style-name="tablecell">
            <text:p text:style-name="tablealignleft">Rechtschreibung </text:p>
          </table:table-cell>
          <table:table-cell office:value-type="string" table:style-name="tablecell">
            <text:p text:style-name="tablealignleft">mit typischen OCR-Fehlern                                    </text:p>
          </table:table-cell>
        </table:table-row>
        <table:table-row>
          <table:table-cell office:value-type="string" table:style-name="tablecell">
            <text:p text:style-name="tablealignleft">Bemerkung       </text:p>
          </table:table-cell>
          <table:table-cell office:value-type="string" table:style-name="tablecell">
            <text:p text:style-name="tablealignleft">abgeleitet aus dem Google-Books-Korpus</text:p>
          </table:table-cell>
        </table:table-row>
        <table:table-row>
          <table:table-cell office:value-type="string" table:style-name="tablecell">
            <text:p text:style-name="tablealignleft">Zugriff         </text:p>
          </table:table-cell>
          <table:table-cell office:value-type="string" table:style-name="tablecell">
            <text:p text:style-name="tablealignleft"><text:a xlink:type="simple" xlink:href="http://wiki.dante.de/trennmuster/googlebooks_liste" text:style-name="Internet_20_link" text:visited-style-name="Visited_20_Internet_20_Link">Google-Books-Liste</text:a>                     </text:p>
          </table:table-cell>
        </table:table-row>
        <table:table-row>
          <table:table-cell office:value-type="string" table:style-name="tablecell">
            <text:p text:style-name="tablealignleft">Stand           </text:p>
          </table:table-cell>
          <table:table-cell office:value-type="string" table:style-name="tablecell">
            <text:p text:style-name="tablealignleft">3. 9. 2011                                                   </text:p>
          </table:table-cell>
        </table:table-row>
      </table:table>
      <text:h text:style-name="Heading_20_3" text:outline-level="3"><text:bookmark-start text:name="__RefHeading___korpus_der_deutschen_wikipedia_10"/><text:bookmark-start text:name="korpus_der_deutschen_wikipedia"/>Korpus der deutschen Wikipedia<text:bookmark-end text:name="__RefHeading___korpus_der_deutschen_wikipedia_10"/><text:bookmark-end text:name="korpus_der_deutschen_wikiped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      </text:p>
          </table:table-cell>
          <table:table-cell office:value-type="string" table:style-name="tablecell">
            <text:p text:style-name="tablealignleft">Roozbeh Pournader, Wikipedia-Autoren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e          </text:p>
          </table:table-cell>
          <table:table-cell office:value-type="string" table:style-name="tablecell">
            <text:p text:style-name="tablealignleft">CC-BY-SA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Wortformen      </text:p>
          </table:table-cell>
          <table:table-cell office:value-type="string" table:style-name="tablecell">
            <text:p text:style-name="tablealignleft">ca. 14.000.000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ortierkriterium</text:p>
          </table:table-cell>
          <table:table-cell office:value-type="string" table:style-name="tablecell">
            <text:p text:style-name="tablealignleft">Häufigkei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schreibung </text:p>
          </table:table-cell>
          <table:table-cell office:value-type="string" table:style-name="tablecell">
            <text:p text:style-name="tablealignleft">mangelhaf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emerkung       </text:p>
          </table:table-cell>
          <table:table-cell office:value-type="string" table:style-name="tablecell">
            <text:p text:style-name="tablealignleft">angekündigt am 3. 7. 2012 auf der <text:a xlink:type="simple" xlink:href="http://lists.freedesktop.org/archives/harfbuzz/2012-July/002092.html" text:style-name="Internet_20_link" text:visited-style-name="Visited_20_Internet_20_Link">http://lists.freedesktop.org/archives/harfbuzz/2012-July/002092.html</text:a></text:p>
          </table:table-cell>
        </table:table-row>
        <table:table-row>
          <table:table-cell office:value-type="string" table:style-name="tablecell">
            <text:p text:style-name="tablealignleft">Zugriff         </text:p>
          </table:table-cell>
          <table:table-cell office:value-type="string" table:style-name="tablecell">
            <text:p text:style-name="tablealignleft">z.B. <text:a xlink:type="simple" xlink:href="http://www.freedesktop.org/software/harfbuzz/testing/texts/wikipedia/" text:style-name="Internet_20_link" text:visited-style-name="Visited_20_Internet_20_Link">http://www.freedesktop.org/software/harfbuzz/testing/texts/wikipedia/</text:a>, siehe Ankündigung         </text:p>
          </table:table-cell>
        </table:table-row>
        <table:table-row>
          <table:table-cell office:value-type="string" table:style-name="tablecell">
            <text:p text:style-name="tablealignleft">Stand           </text:p>
          </table:table-cell>
          <table:table-cell office:value-type="string" table:style-name="tablecell">
            <text:p text:style-name="tablealignleft">12. 9. 2012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free_german_dictionary_11"/><text:bookmark-start text:name="free_german_dictionary"/>Free German Dictionary<text:bookmark-end text:name="__RefHeading___free_german_dictionary_11"/><text:bookmark-end text:name="free_german_dictiona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      </text:p>
          </table:table-cell>
          <table:table-cell office:value-type="string" table:style-name="tablecell">
            <text:p text:style-name="tablealignleft">Jan Schreiber                     </text:p>
          </table:table-cell>
        </table:table-row>
        <table:table-row>
          <table:table-cell office:value-type="string" table:style-name="tablecell">
            <text:p text:style-name="tablealignleft">Rechte          </text:p>
          </table:table-cell>
          <table:table-cell office:value-type="string" table:style-name="tablecell">
            <text:p text:style-name="tablealignleft">Public Domain (?)                 </text:p>
          </table:table-cell>
        </table:table-row>
        <table:table-row>
          <table:table-cell office:value-type="string" table:style-name="tablecell">
            <text:p text:style-name="tablealignleft">Wortformen      </text:p>
          </table:table-cell>
          <table:table-cell office:value-type="string" table:style-name="tablecell">
            <text:p text:style-name="tablealignleft">2.095.000                         </text:p>
          </table:table-cell>
        </table:table-row>
        <table:table-row>
          <table:table-cell office:value-type="string" table:style-name="tablecell">
            <text:p text:style-name="tablealignleft">Sortierkriterium</text:p>
          </table:table-cell>
          <table:table-cell office:value-type="string" table:style-name="tablecell">
            <text:p text:style-name="tablealignleft">alphabetisch                      </text:p>
          </table:table-cell>
        </table:table-row>
        <table:table-row>
          <table:table-cell office:value-type="string" table:style-name="tablecell">
            <text:p text:style-name="tablealignleft">Zugriff         </text:p>
          </table:table-cell>
          <table:table-cell office:value-type="string" table:style-name="tablecell">
            <text:p text:style-name="tablealignleft"><text:a xlink:type="simple" xlink:href="http://germandict.sourceforge.net/" text:style-name="Internet_20_link" text:visited-style-name="Visited_20_Internet_20_Link">http://germandict.sourceforge.net/</text:a></text:p>
          </table:table-cell>
        </table:table-row>
        <table:table-row>
          <table:table-cell office:value-type="string" table:style-name="tablecell">
            <text:p text:style-name="tablealignleft">Stand           </text:p>
          </table:table-cell>
          <table:table-cell office:value-type="string" table:style-name="tablecell">
            <text:p text:style-name="tablealignleft">Februar 2021                      </text:p>
          </table:table-cell>
        </table:table-row>
      </table:table>
      <text:h text:style-name="Heading_20_3" text:outline-level="3"><text:bookmark-start text:name="__RefHeading___freedict_12"/><text:bookmark-start text:name="freedict"/>FreeDict<text:bookmark-end text:name="__RefHeading___freedict_12"/><text:bookmark-end text:name="freedic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</text:p>
          </table:table-cell>
          <table:table-cell office:value-type="string" table:style-name="tablecell">
            <text:p text:style-name="tablealignleft">Horst Eyermann u. a.                   </text:p>
          </table:table-cell>
        </table:table-row>
        <table:table-row>
          <table:table-cell office:value-type="string" table:style-name="tablecell">
            <text:p text:style-name="tablealignleft">Rechte   </text:p>
          </table:table-cell>
          <table:table-cell office:value-type="string" table:style-name="tablecell">
            <text:p text:style-name="tablealignleft">GPL u. a.                              </text:p>
          </table:table-cell>
        </table:table-row>
        <table:table-row>
          <table:table-cell office:value-type="string" table:style-name="tablecell">
            <text:p text:style-name="tablealignleft">Bemerkung</text:p>
          </table:table-cell>
          <table:table-cell office:value-type="string" table:style-name="tablecell">
            <text:p text:style-name="tablealignleft">verschiedene zweisprachige Wörterbücher</text:p>
          </table:table-cell>
        </table:table-row>
        <table:table-row>
          <table:table-cell office:value-type="string" table:style-name="tablecell">
            <text:p text:style-name="tablealignleft">Zugriff  </text:p>
          </table:table-cell>
          <table:table-cell office:value-type="string" table:style-name="tablecell">
            <text:p text:style-name="tablealignleft"><text:a xlink:type="simple" xlink:href="http://freedict.org/de/" text:style-name="Internet_20_link" text:visited-style-name="Visited_20_Internet_20_Link">http://freedict.org/de/</text:a>                </text:p>
          </table:table-cell>
        </table:table-row>
        <table:table-row>
          <table:table-cell office:value-type="string" table:style-name="tablecell">
            <text:p text:style-name="tablealignleft">Stand    </text:p>
          </table:table-cell>
          <table:table-cell office:value-type="string" table:style-name="tablecell">
            <text:p text:style-name="tablealignleft">August 2011                            </text:p>
          </table:table-cell>
        </table:table-row>
      </table:table>
      <text:h text:style-name="Heading_20_3" text:outline-level="3"><text:bookmark-start text:name="__RefHeading___geonames_13"/><text:bookmark-start text:name="geonames"/>GeoNames<text:bookmark-end text:name="__RefHeading___geonames_13"/><text:bookmark-end text:name="geonam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</text:p>
          </table:table-cell>
          <table:table-cell office:value-type="string" table:style-name="tablecell">
            <text:p text:style-name="tablealignleft">verschieden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e   </text:p>
          </table:table-cell>
          <table:table-cell office:value-type="string" table:style-name="tablecell">
            <text:p text:style-name="tablealignleft">Creative Commons BY 3.0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emerkung</text:p>
          </table:table-cell>
          <table:table-cell office:value-type="string" table:style-name="tablecell">
            <text:p text:style-name="tablealignleft">Datenbank mit über 10 Millionen weltweiten geographischen Bezeichnungen, Textdateien als Datenbankdump erhältlich</text:p>
          </table:table-cell>
        </table:table-row>
        <table:table-row>
          <table:table-cell office:value-type="string" table:style-name="tablecell">
            <text:p text:style-name="tablealignleft">Zugriff  </text:p>
          </table:table-cell>
          <table:table-cell office:value-type="string" table:style-name="tablecell">
            <text:p text:style-name="tablealignleft"><text:a xlink:type="simple" xlink:href="http://www.geonames.org/" text:style-name="Internet_20_link" text:visited-style-name="Visited_20_Internet_20_Link">http://www.geonames.org/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tand    </text:p>
          </table:table-cell>
          <table:table-cell office:value-type="string" table:style-name="tablecell">
            <text:p text:style-name="tablealignleft">Mai 2015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unfrei_14"/><text:bookmark-start text:name="unfrei"/>Unfrei<text:bookmark-end text:name="__RefHeading___unfrei_14"/><text:bookmark-end text:name="unfrei"/></text:h>
      <text:h text:style-name="Heading_20_3" text:outline-level="3"><text:bookmark-start text:name="__RefHeading___derewo_wortformenliste_15"/><text:bookmark-start text:name="derewo_wortformenliste"/>DeReWo Wortformenliste<text:bookmark-end text:name="__RefHeading___derewo_wortformenliste_15"/><text:bookmark-end text:name="derewo_wortformenlis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      </text:p>
          </table:table-cell>
          <table:table-cell office:value-type="string" table:style-name="tablecell">
            <text:p text:style-name="tablealignleft">IDS Mannheim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e          </text:p>
          </table:table-cell>
          <table:table-cell office:value-type="string" table:style-name="tablecell">
            <text:p text:style-name="tablealignleft">Creative Commons BY-NC 3.0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Wortformen      </text:p>
          </table:table-cell>
          <table:table-cell office:value-type="string" table:style-name="tablecell">
            <text:p text:style-name="tablealignleft">100.000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ortierkriterium</text:p>
          </table:table-cell>
          <table:table-cell office:value-type="string" table:style-name="tablecell">
            <text:p text:style-name="tablealignleft">Häufigkeitsklassen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schreibung </text:p>
          </table:table-cell>
          <table:table-cell office:value-type="string" table:style-name="tablecell">
            <text:p text:style-name="tablealignleft">gut; abgeleitet aus dem <text:a xlink:type="simple" xlink:href="http://www.ids-mannheim.de/kl/projekte/korpora/" text:style-name="Internet_20_link" text:visited-style-name="Visited_20_Internet_20_Link">Deutschen Referenzkorpus</text:a></text:p>
          </table:table-cell>
        </table:table-row>
        <table:table-row>
          <table:table-cell office:value-type="string" table:style-name="tablecell">
            <text:p text:style-name="tablealignleft">Bemerkung       </text:p>
          </table:table-cell>
          <table:table-cell office:value-type="string" table:style-name="tablecell">
            <text:p text:style-name="tablealignleft">siehe Mannheimer List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Zugriff         </text:p>
          </table:table-cell>
          <table:table-cell office:value-type="string" table:style-name="tablecell">
            <text:p text:style-name="tablealignleft"><text:a xlink:type="simple" xlink:href="http://www.ids-mannheim.de/kl/projekte/methoden/derewo.html" text:style-name="Internet_20_link" text:visited-style-name="Visited_20_Internet_20_Link">DeReWo</text:a>                              </text:p>
          </table:table-cell>
        </table:table-row>
        <table:table-row>
          <table:table-cell office:value-type="string" table:style-name="tablecell">
            <text:p text:style-name="tablealignleft">Stand           </text:p>
          </table:table-cell>
          <table:table-cell office:value-type="string" table:style-name="tablecell">
            <text:p text:style-name="tablealignleft">August 2011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dgt-tm_mehrsprachiger_paralleler_korpus_zum_eu-recht_16"/><text:bookmark-start text:name="dgt-tm_mehrsprachiger_paralleler_korpus_zum_eu-recht"/>DGT-TM (Mehrsprachiger, paralleler Korpus zum EU-Recht)<text:bookmark-end text:name="__RefHeading___dgt-tm_mehrsprachiger_paralleler_korpus_zum_eu-recht_16"/><text:bookmark-end text:name="dgt-tm_mehrsprachiger_paralleler_korpus_zum_eu-rech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</text:p>
          </table:table-cell>
          <table:table-cell office:value-type="string" table:style-name="tablecell">
            <text:p text:style-name="tablealignleft">Europäische Kommission - Generaldirektion Übersetzung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e    </text:p>
          </table:table-cell>
          <table:table-cell office:value-type="string" table:style-name="tablecell">
            <text:p text:style-name="tablealignleft">freizügig, nicht OSI kompatibel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Wortformen</text:p>
          </table:table-cell>
          <table:table-cell office:value-type="string" table:style-name="tablecell">
            <text:p text:style-name="tablealignleft">deutsch: 8.000.000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emerkung </text:p>
          </table:table-cell>
          <table:table-cell office:value-type="string" table:style-name="tablecell">
            <text:p text:style-name="tablealignleft">mehrsprachiger Übersetzungsspeicher zum EU-Recht; enthält etwa 1 Million Sätze und ihre Übersetzungen in 24 Sprachen; angekündigt am 18. 9. 2014 auf der <text:a xlink:type="simple" xlink:href="http://mailman.uib.no/public/corpora/2014-September/021153.html" text:style-name="Internet_20_link" text:visited-style-name="Visited_20_Internet_20_Link">Corpora-Mailing-Liste</text:a></text:p>
          </table:table-cell>
        </table:table-row>
        <table:table-row>
          <table:table-cell office:value-type="string" table:style-name="tablecell">
            <text:p text:style-name="tablealignleft">Zugriff   </text:p>
          </table:table-cell>
          <table:table-cell office:value-type="string" table:style-name="tablecell">
            <text:p text:style-name="tablealignleft"><text:a xlink:type="simple" xlink:href="https://ec.europa.eu/jrc/en/language-technologies/dgt-translation-memory" text:style-name="Internet_20_link" text:visited-style-name="Visited_20_Internet_20_Link">DGT-Translation Memory</text:a>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tand     </text:p>
          </table:table-cell>
          <table:table-cell office:value-type="string" table:style-name="tablecell">
            <text:p text:style-name="tablealignleft">18. 9. 2014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korpora.org_17"/><text:bookmark-start text:name="korpora.org"/>Korpora.org<text:bookmark-end text:name="__RefHeading___korpora.org_17"/><text:bookmark-end text:name="korpora.or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</text:p>
          </table:table-cell>
          <table:table-cell office:value-type="string" table:style-name="tablecell">
            <text:p text:style-name="tablealignleft">Universität Duisburg-Essen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emerkung</text:p>
          </table:table-cell>
          <table:table-cell office:value-type="string" table:style-name="tablecell">
            <text:p text:style-name="tablealignleft">vier verschiedene Korpora: das Bonner Frühneuhochdeutschkorpus, Daten des Projekts Bereitstellung und Pflege von Immanuel Kants Werken in elektronischer Form, das LIMAS-Korpus, die Hypertext-Ausgabe von Gottlob Freges <text:span text:style-name="Emphasis">Grundgesetze der Arithmetik</text:span></text:p>
          </table:table-cell>
        </table:table-row>
        <table:table-row>
          <table:table-cell office:value-type="string" table:style-name="tablecell">
            <text:p text:style-name="tablealignleft">Zugriff  </text:p>
          </table:table-cell>
          <table:table-cell office:value-type="string" table:style-name="tablecell">
            <text:p text:style-name="tablealignleft"><text:a xlink:type="simple" xlink:href="http://www.korpora.org/" text:style-name="Internet_20_link" text:visited-style-name="Visited_20_Internet_20_Link">http://www.korpora.org/</text:a>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tand    </text:p>
          </table:table-cell>
          <table:table-cell office:value-type="string" table:style-name="tablecell">
            <text:p text:style-name="tablealignleft">August 2011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microsoft_web_n-gram_service_18"/><text:bookmark-start text:name="microsoft_web_n-gram_service"/>Microsoft Web N-Gram Service<text:bookmark-end text:name="__RefHeading___microsoft_web_n-gram_service_18"/><text:bookmark-end text:name="microsoft_web_n-gram_servi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</text:p>
          </table:table-cell>
          <table:table-cell office:value-type="string" table:style-name="tablecell">
            <text:p text:style-name="tablealignleft">Microsoft                                    </text:p>
          </table:table-cell>
        </table:table-row>
        <table:table-row>
          <table:table-cell office:value-type="string" table:style-name="tablecell">
            <text:p text:style-name="tablealignleft">Zugriff</text:p>
          </table:table-cell>
          <table:table-cell office:value-type="string" table:style-name="tablecell">
            <text:p text:style-name="tablealignleft"><text:a xlink:type="simple" xlink:href="http://web-ngram.research.microsoft.com/info/" text:style-name="Internet_20_link" text:visited-style-name="Visited_20_Internet_20_Link">http://web-ngram.research.microsoft.com/info/</text:a></text:p>
          </table:table-cell>
        </table:table-row>
        <table:table-row>
          <table:table-cell office:value-type="string" table:style-name="tablecell">
            <text:p text:style-name="tablealignleft">Stand  </text:p>
          </table:table-cell>
          <table:table-cell office:value-type="string" table:style-name="tablecell">
            <text:p text:style-name="tablealignleft">September 2011                               </text:p>
          </table:table-cell>
        </table:table-row>
      </table:table>
      <text:h text:style-name="Heading_20_2" text:outline-level="2"><text:bookmark-start text:name="__RefHeading___kommerziell_19"/><text:bookmark-start text:name="kommerziell"/>Kommerziell<text:bookmark-end text:name="__RefHeading___kommerziell_19"/><text:bookmark-end text:name="kommerziell"/></text:h>
      <text:h text:style-name="Heading_20_3" text:outline-level="3"><text:bookmark-start text:name="__RefHeading___deutsches_woerterbuch_als_text-datei_20"/><text:bookmark-start text:name="deutsches_woerterbuch_als_text-datei"/>Deutsches Wörterbuch als Text-Datei<text:bookmark-end text:name="__RefHeading___deutsches_woerterbuch_als_text-datei_20"/><text:bookmark-end text:name="deutsches_woerterbuch_als_text-date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      </text:p>
          </table:table-cell>
          <table:table-cell office:value-type="string" table:style-name="tablecell">
            <text:p text:style-name="tablealignleft">Reiner Keul EDV-Dienstleistungen</text:p>
          </table:table-cell>
        </table:table-row>
        <table:table-row>
          <table:table-cell office:value-type="string" table:style-name="tablecell">
            <text:p text:style-name="tablealignleft">Rechte          </text:p>
          </table:table-cell>
          <table:table-cell office:value-type="string" table:style-name="tablecell">
            <text:p text:style-name="tablealignleft">kommerziell (ca. 20 Euro)       </text:p>
          </table:table-cell>
        </table:table-row>
        <table:table-row>
          <table:table-cell office:value-type="string" table:style-name="tablecell">
            <text:p text:style-name="tablealignleft">Wortformen      </text:p>
          </table:table-cell>
          <table:table-cell office:value-type="string" table:style-name="tablecell">
            <text:p text:style-name="tablealignleft">600.000                         </text:p>
          </table:table-cell>
        </table:table-row>
        <table:table-row>
          <table:table-cell office:value-type="string" table:style-name="tablecell">
            <text:p text:style-name="tablealignleft">Sortierkriterium</text:p>
          </table:table-cell>
          <table:table-cell office:value-type="string" table:style-name="tablecell">
            <text:p text:style-name="tablealignleft">alphabetisch                    </text:p>
          </table:table-cell>
        </table:table-row>
        <table:table-row>
          <table:table-cell office:value-type="string" table:style-name="tablecell">
            <text:p text:style-name="tablealignleft">Zugriff         </text:p>
          </table:table-cell>
          <table:table-cell office:value-type="string" table:style-name="tablecell">
            <text:p text:style-name="tablealignleft"><text:a xlink:type="simple" xlink:href="http://www.debuggen.com/" text:style-name="Internet_20_link" text:visited-style-name="Visited_20_Internet_20_Link">http://www.debuggen.com/</text:a>        </text:p>
          </table:table-cell>
        </table:table-row>
        <table:table-row>
          <table:table-cell office:value-type="string" table:style-name="tablecell">
            <text:p text:style-name="tablealignleft">Stand           </text:p>
          </table:table-cell>
          <table:table-cell office:value-type="string" table:style-name="tablecell">
            <text:p text:style-name="tablealignleft">September 2012                  </text:p>
          </table:table-cell>
        </table:table-row>
      </table:table>
      <text:h text:style-name="Heading_20_3" text:outline-level="3"><text:bookmark-start text:name="__RefHeading___named_entity_recognition_ner_21"/><text:bookmark-start text:name="named_entity_recognition_ner"/>Named Entity Recognition (NER)<text:bookmark-end text:name="__RefHeading___named_entity_recognition_ner_21"/><text:bookmark-end text:name="named_entity_recognition_n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Rechte   </text:p>
          </table:table-cell>
          <table:table-cell office:value-type="string" table:style-name="tablecell">
            <text:p text:style-name="tablealignleft">kommerziell (günstig)                                            </text:p>
          </table:table-cell>
        </table:table-row>
        <table:table-row>
          <table:table-cell office:value-type="string" table:style-name="tablecell">
            <text:p text:style-name="tablealignleft">Bemerkung</text:p>
          </table:table-cell>
          <table:table-cell office:value-type="string" table:style-name="tablecell">
            <text:p text:style-name="tablealignleft">enthält Orts- und Personennamen aus der <text:span text:style-name="Emphasis">Frankfurter Rundschau</text:span></text:p>
          </table:table-cell>
        </table:table-row>
        <table:table-row>
          <table:table-cell office:value-type="string" table:style-name="tablecell">
            <text:p text:style-name="tablealignleft">Zugriff  </text:p>
          </table:table-cell>
          <table:table-cell office:value-type="string" table:style-name="tablecell">
            <text:p text:style-name="tablealignleft"><text:a xlink:type="simple" xlink:href="http://www.cnts.ua.ac.be/conll2003/ner/" text:style-name="Internet_20_link" text:visited-style-name="Visited_20_Internet_20_Link">http://www.cnts.ua.ac.be/conll2003/ner/</text:a>                          </text:p>
          </table:table-cell>
        </table:table-row>
        <table:table-row>
          <table:table-cell office:value-type="string" table:style-name="tablecell">
            <text:p text:style-name="tablealignleft">Stand    </text:p>
          </table:table-cell>
          <table:table-cell office:value-type="string" table:style-name="tablecell">
            <text:p text:style-name="tablealignleft">August 2011                                                      </text:p>
          </table:table-cell>
        </table:table-row>
      </table:table>
      <text:h text:style-name="Heading_20_3" text:outline-level="3"><text:bookmark-start text:name="__RefHeading___beliebteste_vornamen_22"/><text:bookmark-start text:name="beliebteste_vornamen"/>beliebteste Vornamen<text:bookmark-end text:name="__RefHeading___beliebteste_vornamen_22"/><text:bookmark-end text:name="beliebteste_vornam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</text:p>
          </table:table-cell>
          <table:table-cell office:value-type="string" table:style-name="tablecell">
            <text:p text:style-name="tablealignleft">Gesellschaft für deutsche Sprach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e   </text:p>
          </table:table-cell>
          <table:table-cell office:value-type="string" table:style-name="tablecell">
            <text:p text:style-name="tablealignleft">kommerziell (günstig)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emerkung</text:p>
          </table:table-cell>
          <table:table-cell office:value-type="string" table:style-name="tablecell">
            <text:p text:style-name="tablealignleft">Liste von jeweils 200 Mädchen- und Jungennamen, die jährlich in Deutschland am häufigsten vergeben wurden (seit 2004)</text:p>
          </table:table-cell>
        </table:table-row>
        <table:table-row>
          <table:table-cell office:value-type="string" table:style-name="tablecell">
            <text:p text:style-name="tablealignleft">Zugriff  </text:p>
          </table:table-cell>
          <table:table-cell office:value-type="string" table:style-name="tablecell">
            <text:p text:style-name="tablealignleft"><text:a xlink:type="simple" xlink:href="http://www.gfds.de/vornamen/beliebteste-vornamen/" text:style-name="Internet_20_link" text:visited-style-name="Visited_20_Internet_20_Link">http://www.gfds.de/vornamen/beliebteste-vornamen/</text:a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tand    </text:p>
          </table:table-cell>
          <table:table-cell office:value-type="string" table:style-name="tablecell">
            <text:p text:style-name="tablealignleft">August 2011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ungeklaerte_nutzungsrechte_23"/><text:bookmark-start text:name="ungeklaerte_nutzungsrechte"/>Ungeklärte Nutzungsrechte<text:bookmark-end text:name="__RefHeading___ungeklaerte_nutzungsrechte_23"/><text:bookmark-end text:name="ungeklaerte_nutzungsrechte"/></text:h>
      <text:h text:style-name="Heading_20_3" text:outline-level="3"><text:bookmark-start text:name="__RefHeading___berliner_liste_24"/><text:bookmark-start text:name="berliner_liste"/>Berliner Liste<text:bookmark-end text:name="__RefHeading___berliner_liste_24"/><text:bookmark-end text:name="berliner_lis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 </text:p>
          </table:table-cell>
          <table:table-cell office:value-type="string" table:style-name="tablecell">
            <text:p text:style-name="tablealignleft">Kernkorpus des Projekts <text:a xlink:type="simple" xlink:href="http://www.dwdscorpus.de/" text:style-name="Internet_20_link" text:visited-style-name="Visited_20_Internet_20_Link">Digitales Wörterbuch der Deutschen Sprache</text:a> (DWDS)</text:p>
          </table:table-cell>
        </table:table-row>
        <table:table-row>
          <table:table-cell office:value-type="string" table:style-name="tablecell">
            <text:p text:style-name="tablealignleft">Wortformen</text:p>
          </table:table-cell>
          <table:table-cell office:value-type="string" table:style-name="tablecell">
            <text:p text:style-name="tablealignleft">2.000.000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emerkung </text:p>
          </table:table-cell>
          <table:table-cell office:value-type="string" table:style-name="tablecell">
            <text:p text:style-name="tablealignleft">repräsentativer Wortschatz der deutschen Sprach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tand     </text:p>
          </table:table-cell>
          <table:table-cell office:value-type="string" table:style-name="tablecell">
            <text:p text:style-name="tablealignleft">Juni 2009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german_political_speeches_corpus_25"/><text:bookmark-start text:name="german_political_speeches_corpus"/>German Political Speeches Corpus<text:bookmark-end text:name="__RefHeading___german_political_speeches_corpus_25"/><text:bookmark-end text:name="german_political_speeches_corpu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rheber  </text:p>
          </table:table-cell>
          <table:table-cell office:value-type="string" table:style-name="tablecell">
            <text:p text:style-name="tablealignleft">Adrien Barbaresi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chte   </text:p>
          </table:table-cell>
          <table:table-cell office:value-type="string" table:style-name="tablecell">
            <text:p text:style-name="tablealignleft">Fragwürdig. Angeblich gemeinfrei nach § 48 UrhG. Das UrhG bezieht sich jedoch nur auf den Wortlaut von Reden, nicht auf deren Digitalisate (Vorlagen). Für diese besteht weiterhin Urheberrechtschutz. E-Mail-Kontakt besteht.</text:p>
          </table:table-cell>
        </table:table-row>
        <table:table-row>
          <table:table-cell office:value-type="string" table:style-name="tablecell">
            <text:p text:style-name="tablealignleft">Bemerkung</text:p>
          </table:table-cell>
          <table:table-cell office:value-type="string" table:style-name="tablecell">
            <text:p text:style-name="tablealignleft">enthält Reden deutscher Bundenpräsidenten und Bundeskanzler (Kopien aus dem Web-Angebot des Bundespräsidialamtes)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Zugriff  </text:p>
          </table:table-cell>
          <table:table-cell office:value-type="string" table:style-name="tablecell">
            <text:p text:style-name="tablealignleft"><text:a xlink:type="simple" xlink:href="http://purl.org/corpus/german-speeches" text:style-name="Internet_20_link" text:visited-style-name="Visited_20_Internet_20_Link">http://purl.org/corpus/german-speeches</text:a> (Weiterleitung auf <text:a xlink:type="simple" xlink:href="http://perso.ens-lyon.fr/adrien.barbaresi/corpora/index.html" text:style-name="Internet_20_link" text:visited-style-name="Visited_20_Internet_20_Link">http://perso.ens-lyon.fr/adrien.barbaresi/corpora/index.html</text:a>)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tand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7::48:39</meta:creation-date>
    <dc:creator>Generated</dc:creator>
    <dc:date>2026-06-29T07::48:39</dc:date>
    <dc:language>en-US</dc:language>
    <meta:editing-cycles>1</meta:editing-cycles>
    <meta:editing-duration>PT0S</meta:editing-duration>
    <dc:title>trennmuster:korpora</dc:title>
  </office:meta>
</office:document-meta>
</file>